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9cm" style:page-number="auto" table:align="center" style:writing-mode="lr-tb"/>
    </style:style>
    <style:style style:name="表格1.A" style:family="table-column">
      <style:table-column-properties style:column-width="17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794cm" fo:margin-left="-1.259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092cm"/>
    </style:style>
    <style:style style:name="表格2.E" style:family="table-column">
      <style:table-column-properties style:column-width="0.159cm"/>
    </style:style>
    <style:style style:name="表格2.F" style:family="table-column">
      <style:table-column-properties style:column-width="1.75cm"/>
    </style:style>
    <style:style style:name="表格2.H" style:family="table-column">
      <style:table-column-properties style:column-width="0.933cm"/>
    </style:style>
    <style:style style:name="表格2.I" style:family="table-column">
      <style:table-column-properties style:column-width="0.568cm"/>
    </style:style>
    <style:style style:name="表格2.J" style:family="table-column">
      <style:table-column-properties style:column-width="4.0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cm" fo:keep-together="auto"/>
    </style:style>
    <style:style style:name="表格2.5" style:family="table-row">
      <style:table-row-properties style:min-row-height="1.31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7.735cm" fo:keep-together="auto"/>
    </style:style>
    <style:style style:name="表格2.7" style:family="table-row">
      <style:table-row-properties style:min-row-height="1.244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2.316cm" fo:keep-together="auto"/>
    </style:style>
    <style:style style:name="表格2.9" style:family="table-row">
      <style:table-row-properties style:min-row-height="1.432cm" fo:keep-together="auto"/>
    </style:style>
    <style:style style:name="表格2.10" style:family="table-row">
      <style:table-row-properties style:min-row-height="1.796cm" fo:keep-together="auto"/>
    </style:style>
    <style:style style:name="表格3" style:family="table">
      <style:table-properties style:width="17.304cm" fo:margin-left="-0.702cm" table:align="left" style:writing-mode="lr-tb"/>
    </style:style>
    <style:style style:name="表格3.A" style:family="table-column">
      <style:table-column-properties style:column-width="0.848cm"/>
    </style:style>
    <style:style style:name="表格3.B" style:family="table-column">
      <style:table-column-properties style:column-width="16.455cm"/>
    </style:style>
    <style:style style:name="表格3.1" style:family="table-row">
      <style:table-row-properties style:min-row-height="2.348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margin-left="0.847cm" fo:margin-right="0cm" fo:line-height="0.423cm" fo:text-indent="-0.847cm" style:auto-text-indent="false"/>
    </style:style>
    <style:style style:name="P3" style:family="paragraph" style:parent-style-name="清單段落">
      <style:paragraph-properties fo:margin-left="0.847cm" fo:margin-right="0cm" fo:text-indent="-0.847cm" style:auto-text-indent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fo:background-color="#ffffff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background-color="#ffffff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fo:background-color="#ffffff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language="ibb" fo:country="NG"/>
    </style:style>
    <style:style style:name="P15" style:family="paragraph" style:parent-style-name="Standard">
      <style:paragraph-properties fo:margin-left="-0.176cm" fo:margin-right="0cm" fo:text-align="center" style:justify-single-word="false" fo:text-indent="-0.741cm" style:auto-text-indent="false" style:text-autospace="none"/>
    </style:style>
    <style:style style:name="P16" style:family="paragraph" style:parent-style-name="Standard">
      <style:paragraph-properties fo:margin-left="1.905cm" fo:margin-right="0cm" fo:text-align="justify" style:justify-single-word="false" fo:text-indent="-1.058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margin-left="1.693cm" fo:margin-right="0cm" fo:text-align="justify" style:justify-single-word="false" fo:text-indent="-0.847cm" style:auto-text-indent="false" style:text-autospace="none"/>
    </style:style>
    <style:style style:name="P18" style:family="paragraph" style:parent-style-name="Standard">
      <style:paragraph-properties fo:margin-left="0.801cm" fo:margin-right="0cm" fo:text-align="justify" style:justify-single-word="false" fo:text-indent="-0.801cm" style:auto-text-indent="false" style:text-autospace="non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318cm" fo:margin-bottom="0cm" loext:contextual-spacing="false"/>
      <style:text-properties fo:color="#000000" fo:font-size="14pt" fo:background-color="#ffffff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font-size="14pt" fo:background-color="#ffffff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fo:font-size="14pt" fo:background-color="#ffffff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font-size="14pt" fo:background-color="#ffffff" style:font-name-asian="標楷體" style:font-size-asian="14pt" style:font-size-complex="14pt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background-color="#ffffff" style:font-name-asian="標楷體" style:font-name-complex="標楷體" style:font-size-complex="12pt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background-color="#ffffff" style:font-name-asian="標楷體" style:language-asian="zh" style:country-asian="HK" style:font-name-complex="標楷體" style:font-size-complex="12pt"/>
    </style:style>
    <style:style style:name="P27" style:family="paragraph" style:parent-style-name="Standard">
      <style:paragraph-properties fo:margin-top="0.318cm" fo:margin-bottom="0cm" loext:contextual-spacing="false"/>
      <style:text-properties fo:color="#000000" fo:background-color="#ffffff" style:font-size-complex="12pt"/>
    </style:style>
    <style:style style:name="P28" style:family="paragraph" style:parent-style-name="Standard">
      <style:paragraph-properties fo:margin-top="0.318cm" fo:margin-bottom="0cm" loext:contextual-spacing="false" style:snap-to-layout-grid="false"/>
      <style:text-properties fo:color="#000000" fo:font-size="10pt" fo:background-color="#ffffff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.275cm" fo:margin-top="0.318cm" fo:margin-bottom="0cm" loext:contextual-spacing="false" fo:line-height="0.706cm" fo:text-align="justify" style:justify-single-word="false" fo:text-indent="0cm" style:auto-text-indent="false">
        <style:tab-stops>
          <style:tab-stop style:position="16.933cm"/>
        </style:tab-stops>
      </style:paragraph-properties>
    </style:style>
    <style:style style:name="P34" style:family="paragraph" style:parent-style-name="Standard">
      <style:paragraph-properties fo:margin-left="1.905cm" fo:margin-right="0cm" fo:text-align="justify" style:justify-single-word="false" fo:text-indent="-1.905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5" style:family="paragraph" style:parent-style-name="Standard">
      <style:paragraph-properties fo:margin-left="1.693cm" fo:margin-right="0cm" fo:text-align="justify" style:justify-single-word="false" fo:text-indent="-0.847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6" style:family="paragraph" style:parent-style-name="Standard">
      <style:paragraph-properties fo:margin-left="1.693cm" fo:margin-right="0cm" fo:margin-top="0cm" fo:margin-bottom="0.212cm" loext:contextual-spacing="false" fo:text-indent="-0.847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indent="0.847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8" style:family="paragraph" style:parent-style-name="清單段落">
      <style:paragraph-properties fo:margin-left="0cm" fo:margin-right="0cm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letter-kerning="true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5" style:family="text">
      <style:text-properties style:font-name="標楷體" style:letter-kerning="true" style:language-asian="zh" style:country-asian="HK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fo:language="ibb" fo:country="NG" style:font-name-asian="標楷體" style:language-asian="zh" style:country-asian="TW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8pt" style:letter-kerning="true" style:font-name-asian="標楷體" style:font-size-asian="18pt" style:language-asian="zh" style:country-asian="HK" style:font-name-complex="標楷體" style:font-size-complex="18pt"/>
    </style:style>
    <style:style style:name="T1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6" style:family="text">
      <style:text-properties fo:color="#000000" style:font-name="標楷體" style:letter-kerning="true" style:font-name-asian="標楷體" style:language-asian="zh" style:country-asian="HK" style:font-name-complex="標楷體" style:font-size-complex="12pt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9" style:family="text">
      <style:text-properties fo:color="#000000" style:font-name="標楷體" fo:language="ibb" fo:country="NG" style:font-name-asian="標楷體" style:language-asian="zh" style:country-asian="TW" style:font-name-complex="標楷體" style:font-size-complex="12pt" style:font-weight-complex="bold"/>
    </style:style>
    <style:style style:name="T20" style:family="text">
      <style:text-properties fo:color="#000000" fo:background-color="#ffffff" loext:char-shading-value="0" style:font-name-asian="標楷體" style:font-name-complex="標楷體" style:font-size-complex="12pt"/>
    </style:style>
    <style:style style:name="T21" style:family="text">
      <style:text-properties fo:color="#000000" fo:background-color="#ffffff" loext:char-shading-value="0" style:font-name-asian="標楷體" style:language-asian="zh" style:country-asian="HK" style:font-name-complex="標楷體" style:font-size-complex="12pt"/>
    </style:style>
    <style:style style:name="T22" style:family="text">
      <style:text-properties fo:color="#000000" fo:background-color="#ffffff" loext:char-shading-value="0" style:font-name-asian="Calibri" style:font-name-complex="Calibri" style:font-size-complex="12pt"/>
    </style:style>
    <style:style style:name="T23" style:family="text">
      <style:text-properties fo:color="#000000" fo:font-size="18pt" fo:background-color="#ffffff" loext:char-shading-value="0" style:font-name-asian="標楷體" style:font-size-asian="18pt" style:font-name-complex="標楷體" style:font-size-complex="18pt"/>
    </style:style>
    <style:style style:name="T2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3"><text:s text:c="8"/>國立</text:span><text:span text:style-name="T14">勤益科技大學</text:span><text:span text:style-name="T13">推動性別平等教育獎勵要點 <text:s/></text:span></text:p>
            <text:p text:style-name="P4"><text:span text:style-name="T15">107</text:span><text:span text:style-name="T16">年10月22日性別平等教育委員會通過</text:span></text:p>
            <text:p text:style-name="P4"><text:span text:style-name="T15">107</text:span><text:span text:style-name="T16">年11月22日行政會議通過</text:span></text:p>
            <text:p text:style-name="P7"/>
            <text:p text:style-name="P15"><text:span text:style-name="T17"><text:s text:c="33"/></text:span><text:span text:style-name="T18"><text:s text:c="5"/></text:span></text:p>
            <text:p text:style-name="P3"><text:span text:style-name="T3">一、本校為推動性別平等教育，鼓勵教職員工生積極參與性別平等教育相關工作，依據性別平等教育法訂定國立</text:span><text:span text:style-name="T4">勤益科技</text:span><text:span text:style-name="T3">大學推動性別平等教育獎勵要點（以下稱本要點）。 <text:s text:c="5"/></text:span></text:p>
            <text:p text:style-name="P38">二、本要點適用對象為本校教職員工生。</text:p>
            <text:p text:style-name="P34">三、凡本校教職員工生，具有下列各款事蹟，有效提升性別平等教育工作推動者，得予以</text:p>
            <text:p text:style-name="P16">獎勵： </text:p>
            <text:p text:style-name="P35">(一)參與或研擬性別平等教育政策、計畫及法規，或提出創新建言，經實施有具體成效者。</text:p>
            <text:p text:style-name="P35">(二)執行本校性別平等教育政策、計畫，或積極參與與推動性別平等教育服務推廣活動有具體事蹟者。</text:p>
            <text:p text:style-name="P35">(三)任本校性別平等教育委員會委員，參與性別平等教育委員會業務運作有優良表現者。</text:p>
            <text:p text:style-name="P17"><text:span text:style-name="T15">(四)</text:span><text:span text:style-name="T10">積極參與教育部辦理之相關事件調查處理專業人員培訓，並獲教育部核可推薦列入</text:span><text:span text:style-name="T19">校園性侵害或性騷擾事件調查專業素養人才庫者，且</text:span><text:span text:style-name="T15">參與或協助校內外校園性騷擾或性侵害案件處理工作，完成任務有功者。</text:span></text:p>
            <text:p text:style-name="Standard"><text:span text:style-name="T15"><text:s text:c="4"/>(</text:span><text:span text:style-name="T10">五)</text:span><text:span text:style-name="T15">參與檢視、規劃或建立性別平等友善校園空間有具體成效者。</text:span></text:p>
            <text:p text:style-name="P37">(六)研究發展性別平等教育議題、課程教材或有相關論文著作發表者。</text:p>
            <text:p text:style-name="P36">(七)推動或辦理社區、學校、全國或國際有關性別平等教育工作，研習、研討會或工作坊等相關宣導活動，有具體成效或事蹟者。</text:p>
            <text:p text:style-name="P36">(八)組織性別平等教育相關學群，或開設性別平等相關課程有具體成效者。</text:p>
            <text:p text:style-name="P36">(九)其他有促進與推動性別平等教育相關工作有具體事蹟者。</text:p>
            <text:p text:style-name="P18"><text:span text:style-name="T15">四、本獎勵案</text:span><text:span text:style-name="T16">教職員工</text:span><text:span text:style-name="T15">之申請應填具獎勵</text:span><text:span text:style-name="T16">推</text:span><text:span text:style-name="T15">薦</text:span><text:span text:style-name="T20">表</text:span><text:span text:style-name="T15">(如附表)，</text:span><text:span text:style-name="T16">於</text:span><text:span text:style-name="T15">每年10月</text:span><text:span text:style-name="T16">底</text:span><text:span text:style-name="T15">前送本校性別平等教育委員會</text:span><text:span text:style-name="T16">，</text:span><text:span text:style-name="T15">經審核通過後，教職員工</text:span><text:span text:style-name="T16">送</text:span><text:span text:style-name="T15">本校人事室</text:span><text:span text:style-name="T16">、總務處依</text:span><text:span text:style-name="T15">相關獎懲規定辦理</text:span><text:span text:style-name="T16">。</text:span><text:span text:style-name="T15">學生部分則依</text:span><text:span text:style-name="T16">本校</text:span><text:span text:style-name="T15">學生獎懲</text:span><text:span text:style-name="T16">規定填具學生獎懲建議表依部別</text:span><text:span text:style-name="T15">送學務處(</text:span><text:span text:style-name="T16">生活輔導組)、進修推廣部或進修學院</text:span><text:span text:style-name="T15">辦理之。</text:span></text:p>
            <text:p text:style-name="P12"><text:span text:style-name="T15">五、本獎勵案</text:span><text:span text:style-name="T7">受理申請方式，得為</text:span><text:span text:style-name="T9">由</text:span><text:span text:style-name="T7">全校各單位推薦或本校性別平等教育委員會推薦。</text:span></text:p>
            <text:p text:style-name="P2"><text:span text:style-name="T3">六、本要點經本校性別平等教育委員會討論</text:span><text:span text:style-name="T4">通過</text:span><text:span text:style-name="T3">，提請行政會議通過</text:span><text:span text:style-name="T4">後</text:span><text:span text:style-name="T3">，</text:span><text:span text:style-name="T4">陳請</text:span><text:span text:style-name="T3">校長核定後實施，修正時亦同。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ext:p text:style-name="P14"/>
      <text:p text:style-name="P14"/>
      <text:p text:style-name="P20"><text:soft-page-break/><text:span text:style-name="T13">國立</text:span><text:span text:style-name="T14">勤益科技</text:span><text:span text:style-name="T13">大學</text:span><text:span text:style-name="T14">教職員工</text:span><text:span text:style-name="T13">推動</text:span><text:span text:style-name="T23">性別平等教育</text:span><text:span text:style-name="T14">獎勵推</text:span><text:span text:style-name="T13">薦</text:span><text:span text:style-name="T23">表</text:span></text:p>
      <text:p text:style-name="P21"><text:span text:style-name="T5">推</text:span><text:span text:style-name="T2">薦</text:span><text:span text:style-name="T1">單位： <text:s text:c="4"/></text:span><text:s text:c="3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2">單位</text:p>
          </table:table-cell>
          <table:table-cell table:style-name="表格2.A1" office:value-type="string">
            <text:p text:style-name="P25">職稱</text:p>
          </table:table-cell>
          <table:table-cell table:style-name="表格2.A1" office:value-type="string">
            <text:p text:style-name="P26">官等職等</text:p>
          </table:table-cell>
          <table:table-cell table:style-name="表格2.A1" table:number-columns-spanned="2" office:value-type="string">
            <text:p text:style-name="P26">姓名</text:p>
          </table:table-cell>
          <table:covered-table-cell/>
          <table:table-cell table:style-name="表格2.A1" table:number-columns-spanned="4" office:value-type="string">
            <text:p text:style-name="P25">獎勵內容</text:p>
          </table:table-cell>
          <table:covered-table-cell/>
          <table:covered-table-cell/>
          <table:covered-table-cell/>
          <table:table-cell table:style-name="表格2.J1" office:value-type="string">
            <text:p text:style-name="P25">獎勵種類</text:p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J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  <text:p text:style-name="P22"/>
          </table:table-cell>
          <table:covered-table-cell/>
          <table:covered-table-cell/>
          <table:covered-table-cell/>
          <table:table-cell table:style-name="表格2.J1" office:value-type="string">
            <text:p text:style-name="P23"/>
          </table:table-cell>
        </table:table-row>
        <table:table-row table:style-name="表格2.1">
          <table:table-cell table:style-name="表格2.A1" table:number-columns-spanned="6" office:value-type="string">
            <text:p text:style-name="P19"><text:span text:style-name="T20">依據</text:span><text:span text:style-name="T22">:</text:span><text:span text:style-name="T21">本校推動</text:span><text:span text:style-name="T15">性別平等教育獎勵要點第三條第 <text:s text:c="2"/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4" office:value-type="string">
            <text:p text:style-name="P19"><text:span text:style-name="T21">□單位點數</text:span><text:span text:style-name="T22"> <text:s text:c="10"/></text:span><text:span text:style-name="T21">□專案點數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0" office:value-type="string">
            <text:p text:style-name="P27"><text:span text:style-name="T12">推動性別平等教育具體優良事蹟</text:span><text:span text:style-name="T24">(</text:span><text:span text:style-name="T12">或佐證資料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J1" table:number-columns-spanned="10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0"><text:span text:style-name="T16">推</text:span><text:span text:style-name="T15">薦</text:span><text:span text:style-name="T7">單位主管簽章</text:span></text:p>
          </table:table-cell>
          <table:covered-table-cell/>
          <table:table-cell table:style-name="表格2.A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2" office:value-type="string">
            <text:p text:style-name="P5">性別平等教育委員會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4" office:value-type="string">
            <text:p text:style-name="P31">(學務長)</text:p>
          </table:table-cell>
          <table:covered-table-cell/>
          <table:covered-table-cell/>
          <table:covered-table-cell/>
          <table:table-cell table:style-name="表格2.J1" table:number-columns-spanned="2" office:value-type="string">
            <text:p text:style-name="P19"><text:span text:style-name="T6">(執</text:span><text:span text:style-name="T8">行秘書)主任秘書</text:span></text:p>
          </table:table-cell>
          <table:covered-table-cell/>
        </table:table-row>
        <table:table-row table:style-name="表格2.9">
          <table:table-cell table:style-name="表格2.A7" table:number-columns-spanned="2" office:value-type="string">
            <text:p text:style-name="P6">人事室</text:p>
          </table:table-cell>
          <table:covered-table-cell/>
          <table:table-cell table:style-name="表格2.A7" table:number-columns-spanned="3" office:value-type="string">
            <text:p text:style-name="P23"/>
          </table:table-cell>
          <table:covered-table-cell/>
          <table:covered-table-cell/>
          <table:table-cell table:style-name="表格2.A7" table:number-columns-spanned="2" office:value-type="string">
            <text:p text:style-name="P13"><text:span text:style-name="T6">人事室</text:span><text:span text:style-name="T8">主任</text:span></text:p>
          </table:table-cell>
          <table:covered-table-cell/>
          <table:table-cell table:style-name="表格2.J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0">
          <table:table-cell table:style-name="表格2.A7" table:number-columns-spanned="2" office:value-type="string">
            <text:p text:style-name="P6">校長核示</text:p>
          </table:table-cell>
          <table:covered-table-cell/>
          <table:table-cell table:style-name="表格2.J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0">活</text:p>
            <text:p text:style-name="P10">動</text:p>
            <text:p text:style-name="P10">照</text:p>
            <text:p text:style-name="P10">片</text:p>
            <text:p text:style-name="P10">一</text:p>
          </table:table-cell>
          <table:table-cell table:style-name="表格3.B1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0">活</text:p>
            <text:p text:style-name="P10">動</text:p>
            <text:p text:style-name="P10">照</text:p>
            <text:p text:style-name="P10">片</text:p>
            <text:p text:style-name="P10">二</text:p>
          </table:table-cell>
          <table:table-cell table:style-name="表格3.B1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3"><text:span text:style-name="T24">(</text:span><text:span text:style-name="T11">照片檔可再行擴充</text:span>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7T08:47:00</meta:creation-date>
    <dc:date>2018-12-10T11:20:50.237000000</dc:date>
    <meta:print-date>2018-10-11T14:05:00</meta:print-date>
    <meta:editing-cycles>4</meta:editing-cycles>
    <meta:editing-duration>PT3M21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50" meta:word-count="973" meta:character-count="1098" meta:non-whitespace-character-count="982"/>
  </office:meta>
</office:document-meta>
</file>