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3cm" fo:margin-left="-0.058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0.873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1.912cm"/>
    </style:style>
    <style:style style:name="表格1.K" style:family="table-column">
      <style:table-column-properties style:column-width="2.884cm"/>
    </style:style>
    <style:style style:name="表格1.L" style:family="table-column">
      <style:table-column-properties style:column-width="2.91cm"/>
    </style:style>
    <style:style style:name="表格1.1" style:family="table-row">
      <style:table-row-properties style:min-row-height="2.1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6" style:family="table-row">
      <style:table-row-properties style:row-height="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7.468cm" fo:keep-together="always"/>
    </style:style>
    <style:style style:name="表格2" style:family="table">
      <style:table-properties style:width="16.14cm" table:align="center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2.429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219cm"/>
    </style:style>
    <style:style style:name="表格2.G" style:family="table-column">
      <style:table-column-properties style:column-width="2.321cm"/>
    </style:style>
    <style:style style:name="表格2.H" style:family="table-column">
      <style:table-column-properties style:column-width="0.213cm"/>
    </style:style>
    <style:style style:name="表格2.I" style:family="table-column">
      <style:table-column-properties style:column-width="0.422cm"/>
    </style:style>
    <style:style style:name="表格2.J" style:family="table-column">
      <style:table-column-properties style:column-width="1.27cm"/>
    </style:style>
    <style:style style:name="表格2.L" style:family="table-column">
      <style:table-column-properties style:column-width="3.1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14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4cm" fo:keep-together="auto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6" style:family="table-row">
      <style:table-row-properties style:min-row-height="1.711cm" fo:keep-together="always"/>
    </style:style>
    <style:style style:name="表格2.17" style:family="table-row">
      <style:table-row-properties style:min-row-height="0.783cm"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style:min-row-height="1.205cm" fo:keep-together="auto"/>
    </style:style>
    <style:style style:name="表格2.A2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L2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" style:family="table">
      <style:table-properties style:width="16.14cm" table:align="center" style:writing-mode="lr-tb"/>
    </style:style>
    <style:style style:name="表格3.A" style:family="table-column">
      <style:table-column-properties style:column-width="2.828cm"/>
    </style:style>
    <style:style style:name="表格3.B" style:family="table-column">
      <style:table-column-properties style:column-width="13.312cm"/>
    </style:style>
    <style:style style:name="表格3.1" style:family="table-row">
      <style:table-row-properties style:min-row-height="4.948cm" fo:keep-together="auto"/>
    </style:style>
    <style:style style:name="表格3.A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" style:family="table">
      <style:table-properties style:width="16.14cm" table:align="center" style:writing-mode="lr-tb"/>
    </style:style>
    <style:style style:name="表格4.A" style:family="table-column">
      <style:table-column-properties style:column-width="5.373cm"/>
    </style:style>
    <style:style style:name="表格4.B" style:family="table-column">
      <style:table-column-properties style:column-width="5.375cm"/>
    </style:style>
    <style:style style:name="表格4.C" style:family="table-column">
      <style:table-column-properties style:column-width="5.392cm"/>
    </style:style>
    <style:style style:name="表格4.1" style:family="table-row">
      <style:table-row-properties style:min-row-height="1.27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paragraph-properties fo:line-height="0.741cm" fo:text-align="end" style:justify-single-word="false"/>
      <style:text-properties style:font-name-asian="標楷體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741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741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2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 fo:line-height="0.635cm">
        <style:tab-stops>
          <style:tab-stop style:position="4.255cm"/>
          <style:tab-stop style:position="4.89cm"/>
        </style:tab-stops>
      </style:paragraph-properties>
    </style:style>
    <style:style style:name="P37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40" style:family="paragraph" style:parent-style-name="Standard">
      <style:paragraph-properties fo:margin-left="0.776cm" fo:margin-right="0cm" style:line-height-at-least="0.423cm" fo:text-indent="-0.776cm" style:auto-text-indent="false"/>
    </style:style>
    <style:style style:name="P41" style:family="paragraph" style:parent-style-name="Standard">
      <style:paragraph-properties fo:margin-left="0.776cm" fo:margin-right="0cm" style:line-height-at-least="0.423cm" fo:text-indent="-0.776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917cm" fo:margin-right="0cm" fo:line-height="0.529cm" fo:text-align="center" style:justify-single-word="false" fo:text-indent="-0.917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1.312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/>
    </style:style>
    <style:style style:name="P45" style:family="paragraph" style:parent-style-name="本文_20_2">
      <style:paragraph-properties style:line-height-at-least="0.423cm"/>
      <style:text-properties style:font-name="標楷體" style:font-name-complex="標楷體"/>
    </style:style>
    <style:style style:name="P46" style:family="paragraph" style:parent-style-name="本文_20_2">
      <style:paragraph-properties style:line-height-at-least="0.423cm"/>
      <style:text-properties style:font-name="標楷體" fo:font-size="12pt" style:font-size-asian="12pt" style:font-name-complex="標楷體" style:font-size-complex="12pt"/>
    </style:style>
    <style:style style:name="P47" style:family="paragraph" style:parent-style-name="本文_20_2">
      <style:paragraph-properties style:line-height-at-least="0.423cm"/>
      <style:text-properties style:font-name="標楷體" fo:font-size="8pt" style:font-size-asian="8pt" style:font-name-complex="標楷體" style:font-size-complex="8pt"/>
    </style:style>
    <style:style style:name="P48" style:family="paragraph" style:parent-style-name="Text_20_body_20_indent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49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50" style:family="paragraph" style:parent-style-name="Text_20_body_20_indent">
      <style:paragraph-properties fo:margin-left="0cm" fo:margin-right="0cm" fo:line-height="0.494cm" fo:text-indent="0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Text_20_body_20_indent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vertical-align="baseline"/>
      <style:text-properties style:font-name="標楷體" fo:font-weight="bold" style:font-name-asian="標楷體" style:font-weight-asian="bold" style:font-name-complex="標楷體" style:font-size-complex="12pt"/>
    </style:style>
    <style:style style:name="P52" style:family="paragraph" style:parent-style-name="Standard" style:master-page-name="Standard">
      <style:paragraph-properties fo:line-height="0.741cm" fo:text-align="end" style:justify-single-word="false" style:page-number="auto"/>
      <style:text-properties style:font-name-asian="標楷體"/>
    </style:style>
    <style:style style:name="P53" style:family="paragraph" style:parent-style-name="Standard">
      <style:paragraph-properties style:line-height-at-least="0.071cm" fo:text-align="justify" style:justify-single-word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55" style:family="paragraph" style:parent-style-name="Standard">
      <style:paragraph-properties fo:line-height="0.741cm" fo:text-align="center" style:justify-single-word="false"/>
      <style:text-properties fo:font-size="11pt" style:font-name-asian="標楷體" style:font-size-asian="11pt" style:font-size-complex="11pt"/>
    </style:style>
    <style:style style:name="P56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57" style:family="paragraph" style:parent-style-name="Text_20_body_20_indent">
      <style:paragraph-properties fo:margin-left="0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Text_20_body_20_indent" style:list-style-name="WW8Num1">
      <style:paragraph-properties fo:margin-top="0cm" fo:margin-bottom="0cm" loext:contextual-spacing="false" fo:line-height="0.494cm" fo:text-align="justify" style:justify-single-word="false" style:vertical-align="baselin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附件一</text:p>
      <text:p text:style-name="P4"><text:span text:style-name="T2">國立勤益科技大學</text:span><text:span text:style-name="T3"> <text:s text:c="3"/></text:span><text:span text:style-name="T2">學年度第</text:span><text:span text:style-name="T3"> <text:s text:c="3"/></text:span><text:span text:style-name="T2">學期清寒僑生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就讀科系</text:p>
            <text:p text:style-name="P6">及年級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僑居地</text:p>
          </table:table-cell>
          <table:table-cell table:style-name="表格1.L1" office:value-type="string">
            <text:p text:style-name="P7"/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3">教育部（或海外聯招會）分發日期文號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4">在臺地址</text:p>
            <text:p text:style-name="P54">及電話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45"><text:s text:c="2"/></text:p>
            <text:p text:style-name="P46">學年度</text:p>
            <text:p text:style-name="P47">（前一學年度）</text:p>
          </table:table-cell>
          <table:covered-table-cell/>
          <table:table-cell table:style-name="表格1.A1" table:number-rows-spanned="3" office:value-type="string">
            <text:p text:style-name="P13">學業成績</text:p>
          </table:table-cell>
          <table:table-cell table:style-name="表格1.A1" table:number-columns-spanned="3" office:value-type="string">
            <text:p text:style-name="P9"><text:span text:style-name="T5">上學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L1" table:number-rows-spanned="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5">下學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3" office:value-type="string">
            <text:p text:style-name="P13">總平均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8" office:value-type="string">
            <text:p text:style-name="P14">家</text:p>
            <text:p text:style-name="P14"/>
            <text:p text:style-name="P14"/>
            <text:p text:style-name="P14"/>
            <text:p text:style-name="P14">屬</text:p>
          </table:table-cell>
          <table:table-cell table:style-name="表格1.A1" office:value-type="string">
            <text:p text:style-name="P14">稱謂</text:p>
          </table:table-cell>
          <table:table-cell table:style-name="表格1.A1" office:value-type="string">
            <text:p text:style-name="P14">姓名</text:p>
          </table:table-cell>
          <table:table-cell table:style-name="表格1.A1" table:number-columns-spanned="2" office:value-type="string">
            <text:p text:style-name="P14">年齡</text:p>
          </table:table-cell>
          <table:covered-table-cell/>
          <table:table-cell table:style-name="表格1.A1" table:number-columns-spanned="3" office:value-type="string">
            <text:p text:style-name="P14">職業及職稱</text:p>
          </table:table-cell>
          <table:covered-table-cell/>
          <table:covered-table-cell/>
          <table:table-cell table:style-name="表格1.L1" table:number-columns-spanned="4" office:value-type="string">
            <text:p text:style-name="P14">僑居地地址及電話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父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L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母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L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3" office:value-type="string">
            <text:p text:style-name="P16"/>
          </table:table-cell>
          <table:covered-table-cell/>
          <table:covered-table-cell/>
          <table:table-cell table:style-name="表格1.I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3" office:value-type="string">
            <text:p text:style-name="P16"/>
          </table:table-cell>
          <table:covered-table-cell/>
          <table:covered-table-cell/>
          <table:table-cell table:style-name="表格1.I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3" office:value-type="string">
            <text:p text:style-name="P16"/>
          </table:table-cell>
          <table:covered-table-cell/>
          <table:covered-table-cell/>
          <table:table-cell table:style-name="表格1.I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3" office:value-type="string">
            <text:p text:style-name="P16"/>
          </table:table-cell>
          <table:covered-table-cell/>
          <table:covered-table-cell/>
          <table:table-cell table:style-name="表格1.I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3" office:value-type="string">
            <text:p text:style-name="P16"/>
          </table:table-cell>
          <table:covered-table-cell/>
          <table:covered-table-cell/>
          <table:table-cell table:style-name="表格1.I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I9" table:number-columns-spanned="12" office:value-type="string">
            <text:p text:style-name="P1"><text:span text:style-name="T1">以下各項依照你的情況，分別在適當的□內打「</text:span><text:span text:style-name="T8">ˇ</text:span><text:span text:style-name="T1">」，詢問金額部分請以阿拉伯數字填寫。</text:span></text:p>
            <text:p text:style-name="P37"><text:span text:style-name="T1">一、負擔家庭生活費用者：□1.祖父母</text:span><text:span text:style-name="T4"> <text:s/></text:span><text:span text:style-name="T1">□2.父母</text:span><text:span text:style-name="T4"> <text:s/></text:span><text:span text:style-name="T1">□3.兄姐</text:span><text:span text:style-name="T4"> <text:s/></text:span><text:span text:style-name="T1">□4.配偶</text:span><text:span text:style-name="T4"> <text:s/></text:span><text:span text:style-name="T1">□5.其他</text:span><text:span text:style-name="T13"> <text:s text:c="7"/></text:span></text:p>
            <text:p text:style-name="P1"><text:span text:style-name="T1">二、有無不動產：□1.有，價值約新台幣</text:span><text:span text:style-name="T13"> <text:s text:c="8"/></text:span><text:span text:style-name="T1">萬元。</text:span><text:span text:style-name="T4"> <text:s/></text:span><text:span text:style-name="T1">□2.無</text:span></text:p>
            <text:p text:style-name="P1"><text:span text:style-name="T1">三、家庭每月收入共約新台幣</text:span><text:span text:style-name="T13"> <text:s text:c="10"/></text:span><text:span text:style-name="T1">元，支出約新台幣</text:span><text:span text:style-name="T13"> <text:s text:c="10"/></text:span><text:span text:style-name="T1">元。</text:span></text:p>
            <text:p text:style-name="P1"><text:span text:style-name="T1">四、在校每月生活費約需新台幣</text:span><text:span text:style-name="T13"> <text:s text:c="10"/></text:span><text:span text:style-name="T1">元。</text:span></text:p>
            <text:p text:style-name="P3">五、目前就學所需費用來源：</text:p>
            <text:p text:style-name="P39"><text:span text:style-name="T9">□</text:span><text:span text:style-name="T1">1.由僑居地家屬匯款接濟</text:span><text:span text:style-name="T4"> <text:s text:c="6"/></text:span><text:span text:style-name="T1">□2.由在臺家長接濟</text:span></text:p>
            <text:p text:style-name="P38"><text:span text:style-name="T9">□</text:span><text:span text:style-name="T1">3.由僑居地其他親友接濟</text:span><text:span text:style-name="T4"> <text:s text:c="6"/></text:span><text:span text:style-name="T1">□4.由在臺其他親友接濟</text:span></text:p>
            <text:p text:style-name="P38"><text:span text:style-name="T9">□</text:span><text:bookmark-start text:name="OLE_LINK1"/><text:span text:style-name="T1">5</text:span><text:bookmark-end text:name="OLE_LINK1"/><text:span text:style-name="T1">.自行於課餘兼職維持</text:span><text:span text:style-name="T4"> <text:s text:c="8"/></text:span><text:span text:style-name="T1">□6.靠工讀或其他助學金維持</text:span></text:p>
            <text:p text:style-name="P38"><text:span text:style-name="T9">□</text:span><text:span text:style-name="T1">7.</text:span><text:span text:style-name="T9">其他</text:span><text:span text:style-name="T11"> </text:span><text:span text:style-name="T13"><text:s text:c="15"/></text:span></text:p>
            <text:p text:style-name="P10"><text:span text:style-name="T9">六、僑生本人、父母或配偶有無在臺設籍：□1.有，在臺設籍</text:span><text:span text:style-name="T11"> <text:s text:c="5"/></text:span><text:span text:style-name="T9">年。 <text:s/>□2.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5">　　　　　　　　　　　　　　</text:span><text:span text:style-name="T6"> <text:s text:c="11"/></text:span><text:span text:style-name="T7">申請人簽章：</text:span><text:span text:style-name="T6"> <text:s text:c="21"/></text:span><text:span text:style-name="T5">年　</text:span><text:span text:style-name="T6"> <text:s/></text:span><text:span text:style-name="T5">月　</text:span><text:span text:style-name="T6"> <text:s/></text:span><text:span text:style-name="T5">日</text:span></text:p>
      <text:p text:style-name="P17">填表說明：</text:p>
      <text:p text:style-name="P40"><text:span text:style-name="T5">一、本表申請對象不含研究生、延修生</text:span><text:span text:style-name="T1">。(教育部)</text:span></text:p>
      <text:p text:style-name="P41"><text:soft-page-break/>二、學年度成績總平均得核算至小數點第二位後四捨五入。</text:p>
      <text:p text:style-name="P2">附件二</text:p>
      <text:p text:style-name="Standard"><text:span text:style-name="T14"><text:s text:c="3"/>國立勤益科技大學清寒僑生申請助學金積分量表 <text:s text:c="6"/></text:span>年 <text:s text:c="4"/>月　 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D"/>
        <table:table-column table:style-name="表格2.L"/>
        <table:table-row table:style-name="表格2.1">
          <table:table-cell table:style-name="表格2.A1" office:value-type="string">
            <text:p text:style-name="P20">姓名</text:p>
          </table:table-cell>
          <table:table-cell table:style-name="表格2.A1" table:number-columns-spanned="2" office:value-type="string">
            <text:p text:style-name="P21"/>
            <text:p text:style-name="P20"/>
          </table:table-cell>
          <table:covered-table-cell/>
          <table:table-cell table:style-name="表格2.A1" table:number-columns-spanned="2" office:value-type="string">
            <text:p text:style-name="P20">系級</text:p>
          </table:table-cell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0">學號</text:p>
          </table:table-cell>
          <table:table-cell table:style-name="表格2.K1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1" office:value-type="string">
            <text:p text:style-name="P20">住址</text:p>
          </table:table-cell>
          <table:table-cell table:style-name="表格2.B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0">僑居地</text:p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3" office:value-type="string">
            <text:p text:style-name="P20">連絡電話</text:p>
          </table:table-cell>
          <table:covered-table-cell/>
          <table:covered-table-cell/>
          <table:table-cell table:style-name="表格2.K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table:number-columns-spanned="1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2">請簡述家庭</text:p>
                  <text:p text:style-name="P42">清寒情況及</text:p>
                  <text:p text:style-name="P42">申請助學金</text:p>
                  <text:p text:style-name="P26">原 <text:s text:c="5"/>因</text:p>
                </table:table-cell>
                <table:table-cell table:style-name="表格3.B1" office:value-type="string">
                  <text:p text:style-name="P29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table:number-columns-spanned="12" office:value-type="string">
            <text:p text:style-name="P57">上學期學業平均成績及格且未受大過以上懲處(本校適用) □是 <text:s text:c="3"/>□否</text:p>
            <text:p text:style-name="P57">□一年級上學期申請之新生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table:number-columns-spanned="12" office:value-type="string">
            <text:p text:style-name="P49"><text:span text:style-name="T12">二年級以上者,前一學年之全學年學業成績平均及格且未受申誡以上懲處(教育部適用)</text:span><text:span text:style-name="T10">□是 <text:s text:c="2"/>□否</text:span></text:p>
            <text:p text:style-name="P57">□一年級上學期申請之新生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0">是否享有公費或申請其他獎助學金或減免者</text:p>
          </table:table-cell>
          <table:covered-table-cell/>
          <table:table-cell table:style-name="表格2.A1" table:number-columns-spanned="4" office:value-type="string">
            <text:p text:style-name="P48">□是 <text:s text:c="3"/>□否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0">附繳證件</text:p>
          </table:table-cell>
          <table:covered-table-cell/>
          <table:table-cell table:style-name="表格2.B2" table:number-columns-spanned="4" office:value-type="string">
            <text:list xml:id="list77528708" text:style-name="WW8Num1">
              <text:list-item>
                <text:p text:style-name="P58"><text:span text:style-name="T10">□</text:span><text:span text:style-name="T12">成績單</text:span></text:p>
              </text:list-item>
              <text:list-item>
                <text:p text:style-name="P58"><text:span text:style-name="T10">□</text:span><text:span text:style-name="T12">相關清寒證明</text:span></text:p>
              </text:list-item>
              <text:list-item>
                <text:p text:style-name="P58"><text:span text:style-name="T10">□</text:span><text:span text:style-name="T12">金融機關存摺影本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8">量表內容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28">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7">自評</text:p>
            <text:p text:style-name="P27">得分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4">1、雙親健在與否？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父母雙亡…………………12</text:span></text:p>
            <text:p text:style-name="P34"><text:span text:style-name="T16">父身亡……………………10</text:span></text:p>
            <text:p text:style-name="P34"><text:span text:style-name="T16">母身亡……………………8</text:span></text:p>
            <text:p text:style-name="P34"><text:span text:style-name="T16">單親家庭…………………6</text:span></text:p>
            <text:p text:style-name="P34"><text:span text:style-name="T16">扶養祖父母………………4</text:span></text:p>
            <text:p text:style-name="P34"><text:span text:style-name="T16">雙親健在…………………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1">
          <table:table-cell table:style-name="表格2.A1" table:number-columns-spanned="4" office:value-type="string">
            <text:p text:style-name="P43">2、身心障礙、重病或須長期治療與否？（附醫院證明）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本人為身心障礙者………10</text:span></text:p>
            <text:p text:style-name="P34"><text:span text:style-name="T16">家人為身心障礙者………8</text:span></text:p>
            <text:p text:style-name="P34"><text:span text:style-name="T16">本人重病需長期治療者…6</text:span></text:p>
            <text:p text:style-name="P34"><text:span text:style-name="T16">家人重病需長期治療者…4</text:span></text:p>
            <text:p text:style-name="P34"><text:span text:style-name="T16">無…………………………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1">
          <table:table-cell table:style-name="表格2.A1" table:number-columns-spanned="4" office:value-type="string">
            <text:p text:style-name="P24">3、家中就學人數？ 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5人以上就學……………10</text:span></text:p>
            <text:p text:style-name="P34"><text:soft-page-break/><text:span text:style-name="T16">4人以上就學……………8</text:span></text:p>
            <text:p text:style-name="P34"><text:span text:style-name="T16">3人以上就學……………6</text:span></text:p>
            <text:p text:style-name="P34"><text:span text:style-name="T16">2人以上就學……………4</text:span></text:p>
            <text:p text:style-name="P34"><text:span text:style-name="T16">1人以上就學……………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1">
          <table:table-cell table:style-name="表格2.A1" table:number-columns-spanned="4" office:value-type="string">
            <text:p text:style-name="P24">4、全家工作人口數？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家人全無工作……………8</text:span></text:p>
            <text:p text:style-name="P36"><text:span text:style-name="T16">有打零工者………………6</text:span></text:p>
            <text:p text:style-name="P23">1人有固定工作（含自營）4</text:p>
            <text:p text:style-name="P23">2人有固定工作（含自營）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1">
          <table:table-cell table:style-name="表格2.A1" table:number-columns-spanned="4" office:value-type="string">
            <text:p text:style-name="P24">5、學費及生活費來源？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銀行貸款…………………8</text:span></text:p>
            <text:p text:style-name="P34"><text:span text:style-name="T16">打工所得…………………6</text:span></text:p>
            <text:p text:style-name="P34"><text:span text:style-name="T16">親友協助…………………4</text:span></text:p>
            <text:p text:style-name="P34"><text:span text:style-name="T16">父母提供…………………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1">
          <table:table-cell table:style-name="表格2.A1" table:number-columns-spanned="4" office:value-type="string">
            <text:p text:style-name="P24">6、家中房屋是否自有？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借宿………………………8</text:span></text:p>
            <text:p text:style-name="P34"><text:span text:style-name="T16">租屋………………………6</text:span></text:p>
            <text:p text:style-name="P34"><text:span text:style-name="T16">自有，有房貸……………4</text:span></text:p>
            <text:p text:style-name="P34"><text:span text:style-name="T16">自有，無房貸……………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1">
          <table:table-cell table:style-name="表格2.A1" table:number-columns-spanned="4" office:value-type="string">
            <text:p text:style-name="P24">7、檢附清寒證明 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政府機構出具……………14</text:span></text:p>
            <text:p text:style-name="P34"><text:span text:style-name="T16">由僑居地學校出具………10</text:span></text:p>
            <text:p text:style-name="P34"><text:span text:style-name="T16">由僑居地民間團體出具.…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16">
          <table:table-cell table:style-name="表格2.A1" table:number-columns-spanned="11" office:value-type="string">
            <text:p text:style-name="P35"><text:span text:style-name="T16">8、家庭突遭重大變故影響生計或有特殊情況表未列舉者…………10</text:span><text:span text:style-name="T1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0"/>
          </table:table-cell>
        </table:table-row>
        <table:table-row table:style-name="表格2.17">
          <table:table-cell table:style-name="表格2.A1" table:number-columns-spanned="11" office:value-type="string">
            <text:p text:style-name="P31">清寒積分　　　　　　　　　　　　　　　　　　　　　　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33"/>
          </table:table-cell>
        </table:table-row>
        <table:table-row table:style-name="表格2.18">
          <table:table-cell table:style-name="表格2.A1" table:number-columns-spanned="4" office:value-type="string">
            <text:p text:style-name="P24">9、上學年學業成績總平均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80.01分以上…………… 10</text:span></text:p>
            <text:p text:style-name="P34"><text:span text:style-name="T16">75.01-80分……………… 8</text:span></text:p>
            <text:p text:style-name="P34"><text:span text:style-name="T16">70.01-75分……………… 6</text:span></text:p>
            <text:p text:style-name="P34"><text:span text:style-name="T16">65.01-70分……………… 4</text:span></text:p>
            <text:p text:style-name="P34"><text:span text:style-name="T16">60-65分 …………………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19">
          <table:table-cell table:style-name="表格2.A1" table:number-columns-spanned="4" office:value-type="string">
            <text:p text:style-name="P24">10、上學年操行成績總平均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88.01分以上…………… 10</text:span></text:p>
            <text:p text:style-name="P34"><text:span text:style-name="T16">86.01-88分 ………………8 </text:span></text:p>
            <text:p text:style-name="P34"><text:span text:style-name="T16">84.01-86分 ………………6</text:span></text:p>
            <text:p text:style-name="P34"><text:span text:style-name="T16">82.01-84分 ………………4</text:span></text:p>
            <text:p text:style-name="P34"><text:span text:style-name="T16">80-82分 <text:s/>…………………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20">
          <table:table-cell table:style-name="表格2.A1" table:number-columns-spanned="4" office:value-type="string">
            <text:p text:style-name="P24">11是否擔任僑生社團幹部</text:p>
          </table:table-cell>
          <table:covered-table-cell/>
          <table:covered-table-cell/>
          <table:covered-table-cell/>
          <table:table-cell table:style-name="表格2.E9" table:number-columns-spanned="7" office:value-type="string">
            <text:p text:style-name="P34"><text:span text:style-name="T16">是……………………………6</text:span></text:p>
            <text:p text:style-name="P23">(僑外社社團幹部職務 <text:s text:c="21"/>)</text:p>
            <text:p text:style-name="P34"><text:span text:style-name="T16">否……………………………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5"/>
          </table:table-cell>
        </table:table-row>
        <table:table-row table:style-name="表格2.21">
          <table:table-cell table:style-name="表格2.A21" table:number-columns-spanned="11" office:value-type="string">
            <text:p text:style-name="P31">總分　　　　　　　　　　　　　　　　　　　　　　　　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1" office:value-type="string">
            <text:p text:style-name="P32"/>
          </table:table-cell>
        </table:table-row>
      </table:table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51">申請人簽章</text:p>
          </table:table-cell>
          <table:table-cell table:style-name="表格4.A1" office:value-type="string">
            <text:p text:style-name="P51">導師簽章</text:p>
          </table:table-cell>
          <table:table-cell table:style-name="表格4.C1" office:value-type="string">
            <text:p text:style-name="P51">系主任簽章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3" style:display-name="本文縮排 3" style:family="paragraph" style:parent-style-name="Standard">
      <style:paragraph-properties fo:margin-left="1.905cm" fo:margin-right="0cm" fo:line-height="0.741cm" fo:text-align="justify" style:justify-single-word="false" fo:text-indent="-0.90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 style:parent-style-name="預設段落字型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93cm" fo:margin-bottom="0.859cm" fo:margin-left="2.117cm" fo:margin-right="1.953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585cm" svg:y="0.923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7-06-26T14:50:00</meta:creation-date>
    <dc:date>2021-07-19T17:05:26.565000000</dc:date>
    <meta:editing-cycles>3</meta:editing-cycles>
    <meta:editing-duration>PT4M21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4" meta:paragraph-count="127" meta:word-count="1095" meta:character-count="1713" meta:non-whitespace-character-count="1410"/>
  </office:meta>
</office:document-meta>
</file>