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8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ext-properties style:font-name="微軟正黑體1" fo:font-size="13pt" style:font-name-asian="微軟正黑體1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019" table:default-cell-style-name="ce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學號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電話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總計：</text:p>
          </table:table-cell>
          <table:table-cell table:style-name="ce12" office:value-type="string" calcext:value-type="string">
            <text:p>套</text:p>
          </table:table-cell>
          <table:table-cell/>
          <table:table-cell table:style-name="ce19" office:value-type="string" calcext:value-type="string">
            <text:p>(表格不敷使用，請自行增列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聯絡人</text:p>
          </table:table-cell>
          <table:table-cell table:style-name="ce13" office:value-type="string" calcext:value-type="string">
            <text:p>班級：</text:p>
          </table:table-cell>
          <table:table-cell table:style-name="ce16"/>
          <table:table-cell table:style-name="ce20" office:value-type="string" calcext:value-type="string">
            <text:p>清潔費：學士服每套120元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 office:value-type="string" calcext:value-type="string">
            <text:p>姓名：</text:p>
          </table:table-cell>
          <table:table-cell table:style-name="ce17"/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5" office:value-type="string" calcext:value-type="string">
            <text:p>電話：</text:p>
          </table:table-cell>
          <table:table-cell table:style-name="ce18"/>
          <table:table-cell table:style-name="ce2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申請表.$A$1" table:cell-range-address="$申請表.$A$1:.$AMJ$1" table:range-usable-as="repeat-column repeat-row"/>
        </table:named-expressions>
      </table:table>
      <table:table table:name="借用規定" table:style-name="ta2">
        <office:forms form:automatic-focus="false" form:apply-design-mode="false"/>
        <table:table-column table:style-name="co6" table:number-columns-repeated="1024" table:default-cell-style-name="ce30"/>
        <table:table-row table:style-name="ro4">
          <table:table-cell table:style-name="ce24" office:value-type="string" calcext:value-type="string">
            <text:p>國立勤益科技大學114級畢業班借用學位服借用規定：</text:p>
          </table:table-cell>
          <table:table-cell table:number-columns-repeated="1023"/>
        </table:table-row>
        <table:table-row table:style-name="ro5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1.學位服由各畢業班長(負責人)代表負責借、發、還作業。各班統計借用人數並填妥申請表*後，至出納組繳交清潔費(學士服每套120元，碩士服每套180元、博士服每套300元)。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<text:s text:c="4"/>2.登記借用時間：請負責人於113年10月21日(一)至10月31日(四)下午15時將申請表電子檔與繳費收據上傳至google表單 <text:s/>https://forms.gle/tZP8CieXhy3MB9Gq7 <text:s/>，並填寫(選取)預計領取學位服時間，以利生輔組整備學位服。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3.產學碩專班、外籍學生專班及雙軌專班，因離校時間不一，同學對歸還時間及相關公告周知有落差，導致每年歸還均發生短缺情事，自113級起，前開班級均由辦班的系、所辦公室負責借用與歸還。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4.學位服領取：請依照排定時段至誠樸館B1領取學位服(113年11月12日(星期二)至11月21日(星期四))。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5.學位服歸還：於畢業典禮結束後由各班收齊學位服，並於114年6月10日(二)至114年6月13日(五)上午9:30~11:30或下午14時~16時，送至誠樸館歸還學位服。未歸還者視同遺失。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<text:s text:c="3"/>6.學位服遺失、損壞者，照價賠償：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學士服每套1,200元(含衣服600元，披肩300元，帽子300元)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碩士服每套3,500元(含衣服2,000元，披肩1,200元，帽子300元)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博士服每套4,500元(含衣服2,600元，披肩1,600元，帽子300元)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<text:s text:c="4"/>7.聯絡人：蔡先生，分機：2326(生輔組)、33099(誠樸館)</text:p>
          </table:table-cell>
          <table:table-cell table:number-columns-repeated="1023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1.9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0000/00/00</text:date>, <text:time style:data-style-name="N2" text:time-value="11:25:36.2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國立勤益科技大學畢業班借用學位服申請表</text:span><text:span text:style-name="MT1">(</text:span><text:span text:style-name="MT1">學士服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借用規定" style:display-name="PageStyle_借用規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" style:display-name="PageStyle_借用規定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2" style:display-name="PageStyle_借用規定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3" style:display-name="PageStyle_借用規定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4" style:display-name="PageStyle_借用規定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5" style:display-name="PageStyle_借用規定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6" style:display-name="PageStyle_借用規定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7" style:display-name="PageStyle_借用規定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8" style:display-name="PageStyle_借用規定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9" style:display-name="PageStyle_借用規定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0" style:display-name="PageStyle_借用規定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1" style:display-name="PageStyle_借用規定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2" style:display-name="PageStyle_借用規定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3" style:display-name="PageStyle_借用規定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4" style:display-name="PageStyle_借用規定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5" style:display-name="PageStyle_借用規定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6" style:display-name="PageStyle_借用規定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7" style:display-name="PageStyle_借用規定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8" style:display-name="PageStyle_借用規定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9" style:display-name="PageStyle_借用規定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20" style:display-name="PageStyle_借用規定 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9-24T06:14:12</meta:print-date>
    <meta:creation-date>2020-09-23T03:46:15</meta:creation-date>
    <dc:date>2024-10-18T11:40:24.528000000</dc:date>
    <meta:generator>LibreOffice/5.2.5.1$Windows_x86 LibreOffice_project/0312e1a284a7d50ca85a365c316c7abbf20a4d22</meta:generator>
    <meta:editing-duration>PT22M6S</meta:editing-duration>
    <meta:editing-cycles>8</meta:editing-cycles>
    <meta:document-statistic meta:table-count="2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