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0.99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50.92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86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.0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bold" style:font-name-asian="微軟正黑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ext-properties style:font-name="微軟正黑體1" fo:font-size="13pt" style:font-name-asian="微軟正黑體1" style:font-size-asian="13pt" style:font-size-complex="13pt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尺寸表.$B$2:.$E$2])" table:allow-empty-cell="true" table:display-list="unsorted" table:base-cell-address="借用規定114.E1">
          <table:help-message table:display="true"/>
          <table:error-message table:message-type="stop" table:display="true"/>
        </table:content-validation>
        <table:content-validation table:name="val2" table:condition="of:cell-content-is-in-list([$尺寸表.$B$2:.$B$5])" table:allow-empty-cell="true" table:display-list="unsorted" table:base-cell-address="申請表.E2">
          <table:help-message table:display="true"/>
          <table:error-message table:message-type="stop" table:display="true"/>
        </table:content-validation>
      </table:content-validations>
      <table:table table:name="申請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8" table:default-cell-style-name="ce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電話</text:p>
          </table:table-cell>
          <table:table-cell table:style-name="ce1" table:content-validation-name="val1" office:value-type="string" calcext:value-type="string">
            <text:p>尺吋</text:p>
          </table:table-cell>
          <table:table-cell table:style-name="ce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9" table:number-columns-repeated="3"/>
          <table:table-cell table:style-name="ce9" table:content-validation-name="val2" office:value-type="string" calcext:value-type="string">
            <text:p>尺吋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1" office:value-type="string" calcext:value-type="string">
            <text:p>套</text:p>
          </table:table-cell>
          <table:table-cell/>
          <table:table-cell table:style-name="ce18" office:value-type="string" calcext:value-type="string">
            <text:p>(表格不敷使用，請自行增列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聯絡人</text:p>
          </table:table-cell>
          <table:table-cell table:style-name="ce12" office:value-type="string" calcext:value-type="string">
            <text:p>班級：</text:p>
          </table:table-cell>
          <table:table-cell table:style-name="ce15"/>
          <table:table-cell table:style-name="ce19" office:value-type="string" calcext:value-type="string">
            <text:p>清潔費：博士服每套300元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3" office:value-type="string" calcext:value-type="string">
            <text:p>姓名：</text:p>
          </table:table-cell>
          <table:table-cell table:style-name="ce16"/>
          <table:table-cell table:style-name="ce20"/>
          <table:table-cell table:number-columns-repeated="1020"/>
        </table:table-row>
        <table:table-row table:style-name="ro1">
          <table:table-cell table:style-name="ce7"/>
          <table:table-cell table:style-name="ce14" office:value-type="string" calcext:value-type="string">
            <text:p>電話：</text:p>
          </table:table-cell>
          <table:table-cell table:style-name="ce17"/>
          <table:table-cell table:style-name="ce21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借用規定114" table:style-name="ta2">
        <office:forms form:automatic-focus="false" form:apply-design-mode="false"/>
        <table:table-column table:style-name="co5" table:number-columns-repeated="1024" table:default-cell-style-name="ce29"/>
        <table:table-row table:style-name="ro4">
          <table:table-cell table:style-name="ce23" office:value-type="string" calcext:value-type="string">
            <text:p>國立勤益科技大學114級畢業班借用學位服借用規定：</text:p>
          </table:table-cell>
          <table:table-cell table:number-columns-repeated="1023"/>
        </table:table-row>
        <table:table-row table:style-name="ro5">
          <table:table-cell table:style-name="ce24"/>
          <table:table-cell table:number-columns-repeated="1023"/>
        </table:table-row>
        <table:table-row table:style-name="ro4">
          <table:table-cell table:style-name="ce25" office:value-type="string" calcext:value-type="string">
            <text:p>1.學位服由各畢業班長(負責人)代表負責借、發、還作業。各班統計借用人數並填妥申請表*後，至出納組繳交清潔費(學士服每套120元，碩士服每套180元、博士服每套300元)。</text:p>
          </table:table-cell>
          <table:table-cell table:number-columns-repeated="1023"/>
        </table:table-row>
        <table:table-row table:style-name="ro5">
          <table:table-cell table:style-name="ce26" office:value-type="string" calcext:value-type="string">
            <text:p><text:s text:c="4"/>2.登記借用時間：請負責人於113年10月21日(一)至10月31日(四)下午15時將申請表電子檔與繳費收據上傳至google表單 <text:s/>https://forms.gle/tZP8CieXhy3MB9Gq7 <text:s/>，並填寫(選取)預計領取學位服時間，以利生輔組整備學位服。</text:p>
          </table:table-cell>
          <table:table-cell table:number-columns-repeated="1023"/>
        </table:table-row>
        <table:table-row table:style-name="ro4">
          <table:table-cell table:style-name="ce25" office:value-type="string" calcext:value-type="string">
            <text:p>3.產學碩專班、外籍學生專班及雙軌專班，因離校時間不一，同學對歸還時間及相關公告周知有落差，導致每年歸還均發生短缺情事，自113級起，前開班級均由辦班的系、所辦公室負責借用與歸還。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4.學位服領取：請依照排定時段至誠樸館B1領取學位服(113年11月12日(星期二)至11月21日(星期四))。</text:p>
          </table:table-cell>
          <table:table-cell table:number-columns-repeated="1023"/>
        </table:table-row>
        <table:table-row table:style-name="ro4">
          <table:table-cell table:style-name="ce25" office:value-type="string" calcext:value-type="string">
            <text:p>5.學位服歸還：於畢業典禮結束後由各班收齊學位服，並於114年6月10日(二)至114年6月13日(五)上午9:30~11:30或下午14時~16時，送至誠樸館歸還學位服。未歸還者視同遺失。</text:p>
          </table:table-cell>
          <table:table-cell table:number-columns-repeated="1023"/>
        </table:table-row>
        <table:table-row table:style-name="ro4">
          <table:table-cell table:style-name="ce24" office:value-type="string" calcext:value-type="string">
            <text:p><text:s text:c="3"/>6.學位服遺失、損壞者，照價賠償：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學士服每套1,200元(含衣服600元，披肩300元，帽子300元)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碩士服每套3,500元(含衣服2,000元，披肩1,200元，帽子300元)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博士服每套4,500元(含衣服2,600元，披肩1,600元，帽子300元)</text:p>
          </table:table-cell>
          <table:table-cell table:number-columns-repeated="1023"/>
        </table:table-row>
        <table:table-row table:style-name="ro4">
          <table:table-cell table:style-name="ce24" office:value-type="string" calcext:value-type="string">
            <text:p><text:s text:c="4"/>7.聯絡人：蔡先生，分機：2326(生輔組)、33099(誠樸館)</text:p>
          </table:table-cell>
          <table:table-cell table:number-columns-repeated="1023"/>
        </table:table-row>
        <table:table-row table:style-name="ro5">
          <table:table-cell table:style-name="ce28"/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尺寸表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number-columns-repeated="1022" table:default-cell-style-name="Default"/>
        <table:table-row table:style-name="ro3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>
            <text:p><text:span text:style-name="T1">S</text:span><text:span text:style-name="T2"> (衣長107,肩寬41,袖長66)</text:span></text:p>
          </table:table-cell>
          <table:table-cell table:number-columns-repeated="1022"/>
        </table:table-row>
        <table:table-row table:style-name="ro6">
          <table:table-cell/>
          <table:table-cell table:style-name="ce30" office:value-type="string" calcext:value-type="string">
            <text:p><text:span text:style-name="T1">M</text:span><text:span text:style-name="T2"> (衣長122,肩寬45,袖長71)</text:span></text:p>
          </table:table-cell>
          <table:table-cell table:number-columns-repeated="1022"/>
        </table:table-row>
        <table:table-row table:style-name="ro6">
          <table:table-cell/>
          <table:table-cell table:style-name="ce30" office:value-type="string" calcext:value-type="string">
            <text:p><text:span text:style-name="T1">L </text:span><text:span text:style-name="T2">(衣長130,肩寬46,袖長71)</text:span></text:p>
          </table:table-cell>
          <table:table-cell table:number-columns-repeated="1022"/>
        </table:table-row>
        <table:table-row table:style-name="ro6">
          <table:table-cell/>
          <table:table-cell table:style-name="ce30" office:value-type="string" calcext:value-type="string">
            <text:p><text:span text:style-name="T1">XL </text:span><text:span text:style-name="T2">(衣長137,肩寬49,袖長71)</text:span></text:p>
          </table:table-cell>
          <table:table-cell table:number-columns-repeated="102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1" fo:font-size="18pt" fo:font-style="normal" fo:text-shadow="none" style:text-underline-style="none" fo:font-weight="normal" style:font-name-asian="微軟正黑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8">0000/00/00</text:date>, <text:time style:data-style-name="N2" text:time-value="11:40:42.2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國立勤益科技大學畢業班借用學位服申請表</text:span><text:span text:style-name="MT1">(</text:span><text:span text:style-name="MT1">碩士服</text:span><text:span text:style-name="MT1">)</text:span></text:p>
      </style:header>
      <style:header-left style:display="false"/>
      <style:footer style:display="false"/>
      <style:footer-left style:display="false"/>
    </style:master-page>
    <style:master-page style:name="PageStyle_5f_借用規定" style:display-name="PageStyle_借用規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借用規定_20_1" style:display-name="PageStyle_借用規定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借用規定_20_2" style:display-name="PageStyle_借用規定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09-24T06:12:08</meta:print-date>
    <meta:creation-date>2020-09-23T03:46:15</meta:creation-date>
    <dc:date>2024-10-18T11:41:27.637000000</dc:date>
    <meta:generator>LibreOffice/5.2.5.1$Windows_x86 LibreOffice_project/0312e1a284a7d50ca85a365c316c7abbf20a4d22</meta:generator>
    <meta:editing-duration>PT6M35S</meta:editing-duration>
    <meta:editing-cycles>7</meta:editing-cycles>
    <meta:document-statistic meta:table-count="3" meta:cell-count="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