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02cm" style:page-number="auto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1.355cm"/>
    </style:style>
    <style:style style:name="表格1.E" style:family="table-column">
      <style:table-column-properties style:column-width="0.868cm"/>
    </style:style>
    <style:style style:name="表格1.F" style:family="table-column">
      <style:table-column-properties style:column-width="2.286cm"/>
    </style:style>
    <style:style style:name="表格1.G" style:family="table-column">
      <style:table-column-properties style:column-width="0.254cm"/>
    </style:style>
    <style:style style:name="表格1.H" style:family="table-column">
      <style:table-column-properties style:column-width="2.9cm"/>
    </style:style>
    <style:style style:name="表格1.I" style:family="table-column">
      <style:table-column-properties style:column-width="0.91cm"/>
    </style:style>
    <style:style style:name="表格1.J" style:family="table-column">
      <style:table-column-properties style:column-width="2.244cm"/>
    </style:style>
    <style:style style:name="表格1.K" style:family="table-column">
      <style:table-column-properties style:column-width="0.296cm"/>
    </style:style>
    <style:style style:name="表格1.L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8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.381cm" fo:keep-together="auto"/>
    </style:style>
    <style:style style:name="表格1.14" style:family="table-row">
      <style:table-row-properties style:min-row-height="3.46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officeooo:paragraph-rsid="00122742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標楷體" fo:font-size="16pt" fo:font-weight="bold" officeooo:paragraph-rsid="00122742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start" style:justify-single-word="false"/>
      <style:text-properties style:font-name-asian="標楷體1"/>
    </style:style>
    <style:style style:name="T1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8">國 立 勤 益 科 技 大 學 學 生 獎 懲 建 議 表</text:p>
            <text:p text:style-name="P9">部別:□日間部 <text:s/>□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班 級</text:p>
          </table:table-cell>
          <table:table-cell table:style-name="表格1.B2" table:number-columns-spanned="2" office:value-type="string">
            <text:p text:style-name="P1">姓 <text:s/>名</text:p>
          </table:table-cell>
          <table:covered-table-cell/>
          <table:table-cell table:style-name="表格1.B2" table:number-columns-spanned="2" office:value-type="string">
            <text:p text:style-name="P4">學 <text:s/>號</text:p>
          </table:table-cell>
          <table:covered-table-cell/>
          <table:table-cell table:style-name="表格1.B2" table:number-columns-spanned="2" office:value-type="string">
            <text:p text:style-name="P1">時 間</text:p>
          </table:table-cell>
          <table:covered-table-cell/>
          <table:table-cell table:style-name="表格1.B2" table:number-columns-spanned="2" office:value-type="string">
            <text:p text:style-name="P1">獎 懲 事 由</text:p>
          </table:table-cell>
          <table:covered-table-cell/>
          <table:table-cell table:style-name="表格1.B2" table:number-columns-spanned="2" office:value-type="string">
            <text:p text:style-name="P1">獎懲條款</text:p>
          </table:table-cell>
          <table:covered-table-cell/>
          <table:table-cell table:style-name="表格1.L2" office:value-type="string">
            <text:p text:style-name="P1">獎懲種類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"><text:s/>條 <text:s/>款</text:p>
          </table:table-cell>
          <table:covered-table-cell/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"><text:s/>條 <text:s/>款</text:p>
          </table:table-cell>
          <table:covered-table-cell/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"><text:s/>條 <text:s/>款</text:p>
          </table:table-cell>
          <table:covered-table-cell/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"><text:s/>條 <text:s/>款</text:p>
          </table:table-cell>
          <table:covered-table-cell/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"><text:s/>條 <text:s/>款</text:p>
          </table:table-cell>
          <table:covered-table-cell/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"><text:s text:c="2"/>條 <text:s/>款</text:p>
          </table:table-cell>
          <table:covered-table-cell/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"><text:s text:c="2"/>條 <text:s/>款</text:p>
          </table:table-cell>
          <table:covered-table-cell/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"><text:s text:c="2"/>條 <text:s/>款</text:p>
          </table:table-cell>
          <table:covered-table-cell/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"><text:s text:c="2"/>條 <text:s/>款</text:p>
          </table:table-cell>
          <table:covered-table-cell/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"><text:s text:c="2"/>條 <text:s/>款</text:p>
          </table:table-cell>
          <table:covered-table-cell/>
          <table:table-cell table:style-name="表格1.L3" office:value-type="string">
            <text:p text:style-name="P5"/>
          </table:table-cell>
        </table:table-row>
        <table:table-row table:style-name="表格1.13">
          <table:table-cell table:style-name="表格1.A3" table:number-columns-spanned="2" office:value-type="string">
            <text:p text:style-name="P1">建議老師</text:p>
            <text:p text:style-name="P3">（單位）</text:p>
          </table:table-cell>
          <table:covered-table-cell/>
          <table:table-cell table:style-name="表格1.B3" table:number-columns-spanned="2" office:value-type="string">
            <text:p text:style-name="P1">導 <text:s text:c="3"/>師</text:p>
          </table:table-cell>
          <table:covered-table-cell/>
          <table:table-cell table:style-name="表格1.B3" table:number-columns-spanned="2" office:value-type="string">
            <text:p text:style-name="P1">主任導師</text:p>
          </table:table-cell>
          <table:covered-table-cell/>
          <table:table-cell table:style-name="表格1.B3" table:number-columns-spanned="2" office:value-type="string">
            <text:p text:style-name="P7">生輔組長</text:p>
            <text:p text:style-name="P7">(學務組長)</text:p>
          </table:table-cell>
          <table:covered-table-cell/>
          <table:table-cell table:style-name="表格1.B3" table:number-columns-spanned="2" office:value-type="string">
            <text:p text:style-name="P7">學 務 長</text:p>
            <text:p text:style-name="P7">(進修部主任)</text:p>
          </table:table-cell>
          <table:covered-table-cell/>
          <table:table-cell table:style-name="表格1.L3" table:number-columns-spanned="2" office:value-type="string">
            <text:p text:style-name="P1">校 <text:s text:c="2"/>長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"/>
          </table:table-cell>
          <table:covered-table-cell/>
          <table:table-cell table:style-name="表格1.C14" table:number-columns-spanned="2" office:value-type="string">
            <text:p text:style-name="P5"/>
          </table:table-cell>
          <table:covered-table-cell/>
          <table:table-cell table:style-name="表格1.C14" table:number-columns-spanned="2" office:value-type="string">
            <text:p text:style-name="P5"/>
          </table:table-cell>
          <table:covered-table-cell/>
          <table:table-cell table:style-name="表格1.C14" table:number-columns-spanned="2" office:value-type="string">
            <text:p text:style-name="P5"/>
          </table:table-cell>
          <table:covered-table-cell/>
          <table:table-cell table:style-name="表格1.C14" table:number-columns-spanned="2" office:value-type="string">
            <text:p text:style-name="P5"/>
          </table:table-cell>
          <table:covered-table-cell/>
          <table:table-cell table:style-name="表格1.K14" table:number-columns-spanned="2" office:value-type="string">
            <text:p text:style-name="P5"/>
          </table:table-cell>
          <table:covered-table-cell/>
        </table:table-row>
      </table:table>
      <text:p text:style-name="P10">注意事項：<text:line-break/>1.不同學制不同年級請分別填寫<text:span text:style-name="T1">，學號請勿空白。<text:line-break/>2.獎懲資料請協助轉知被獎懲人，並請其於期末至校務系統學生篇內查閱個人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勤 益 技 術 學 院 日 間 部 學 生 獎 懲 建 議 表</dc:title>
    <meta:initial-creator>李珍璞</meta:initial-creator>
    <meta:creation-date>2006-05-17T13:43:00</meta:creation-date>
    <dc:date>2020-11-13T18:25:07.052000000</dc:date>
    <meta:print-date>2009-06-05T10:59:00</meta:print-date>
    <meta:editing-cycles>9</meta:editing-cycles>
    <meta:editing-duration>PT29M1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9" meta:word-count="165" meta:character-count="239" meta:non-whitespace-character-count="168"/>
  </office:meta>
</office:document-meta>
</file>