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25cm" fo:margin-left="-1.914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2.36cm"/>
    </style:style>
    <style:style style:name="表格1.C" style:family="table-column">
      <style:table-column-properties style:column-width="2.034cm"/>
    </style:style>
    <style:style style:name="表格1.D" style:family="table-column">
      <style:table-column-properties style:column-width="2.069cm"/>
    </style:style>
    <style:style style:name="表格1.E" style:family="table-column">
      <style:table-column-properties style:column-width="2.849cm"/>
    </style:style>
    <style:style style:name="表格1.F" style:family="table-column">
      <style:table-column-properties style:column-width="3.979cm"/>
    </style:style>
    <style:style style:name="表格1.G" style:family="table-column">
      <style:table-column-properties style:column-width="2.413cm"/>
    </style:style>
    <style:style style:name="表格1.1" style:family="table-row">
      <style:table-row-properties style:min-row-height="2.166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7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31cm" fo:keep-together="auto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25cm" fo:margin-left="-1.914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2.36cm"/>
    </style:style>
    <style:style style:name="表格2.C" style:family="table-column">
      <style:table-column-properties style:column-width="2.034cm"/>
    </style:style>
    <style:style style:name="表格2.D" style:family="table-column">
      <style:table-column-properties style:column-width="2.069cm"/>
    </style:style>
    <style:style style:name="表格2.E" style:family="table-column">
      <style:table-column-properties style:column-width="2.849cm"/>
    </style:style>
    <style:style style:name="表格2.F" style:family="table-column">
      <style:table-column-properties style:column-width="3.979cm"/>
    </style:style>
    <style:style style:name="表格2.G" style:family="table-column">
      <style:table-column-properties style:column-width="2.413cm"/>
    </style:style>
    <style:style style:name="表格2.1" style:family="table-row">
      <style:table-row-properties style:min-row-height="2.166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371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31cm" fo:keep-together="auto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officeooo:paragraph-rsid="000e8af0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text-properties fo:color="#ff0000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20pt" style:font-name-asian="標楷體" style:font-size-asian="20pt" style:font-name-complex="標楷體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officeooo:paragraph-rsid="00107c0e" style:font-name-asian="標楷體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fo:background-color="#d8d8d8" loext:char-shading-value="0" style:font-name-asian="標楷體" style:font-weight-asian="bold"/>
    </style:style>
    <style:style style:name="T2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ffffff" style:font-name="標楷體" fo:background-color="#000000" loext:char-shading-value="0" style:font-name-asian="標楷體" style:font-name-complex="標楷體"/>
    </style:style>
    <style:style style:name="T13" style:family="text">
      <style:text-properties style:font-name="標楷體1" fo:font-size="14pt" fo:font-weight="bold" officeooo:rsid="000e8af0" style:font-name-asian="標楷體1" style:font-size-asian="14pt" style:font-weight-asian="bold" style:font-name-complex="標楷體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國立勤益科技大學113級畢業生</text:p>
            <text:p text:style-name="P2"><text:span text:style-name="T5">日間部</text:span><text:span text:style-name="T4">榮譽獎章、服務獎章、榮譽獎狀及服務獎狀</text:span><text:span text:style-name="T5">推薦名冊</text:span><text:span text:style-name="T10">(填寫範例供參考)</text:span><text:span text:style-name="T5"> </text:span></text:p>
            <text:p text:style-name="P4"><text:span text:style-name="T3">推</text:span><text:span text:style-name="T4">薦</text:span><text:span text:style-name="T3">單位</text:span><text:span text:style-name="T5">：</text:span><text:span text:style-name="T1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項次</text:p>
          </table:table-cell>
          <table:table-cell table:style-name="表格1.B2" office:value-type="string">
            <text:p text:style-name="P5">班 <text:s/>級</text:p>
          </table:table-cell>
          <table:table-cell table:style-name="表格1.B2" office:value-type="string">
            <text:p text:style-name="P5">學號</text:p>
          </table:table-cell>
          <table:table-cell table:style-name="表格1.B2" office:value-type="string">
            <text:p text:style-name="P5">姓 <text:s/>名</text:p>
          </table:table-cell>
          <table:table-cell table:style-name="表格1.B2" office:value-type="string">
            <text:p text:style-name="P5">手 <text:s/>機</text:p>
          </table:table-cell>
          <table:table-cell table:style-name="表格1.B2" office:value-type="string">
            <text:p text:style-name="P17">優良事蹟</text:p>
            <text:p text:style-name="P17">(參考範例)</text:p>
          </table:table-cell>
          <table:table-cell table:style-name="表格1.G2" office:value-type="string">
            <text:p text:style-name="P5">頒獎種類</text:p>
          </table:table-cell>
        </table:table-row>
        <table:table-row table:style-name="表格1.3">
          <table:table-cell table:style-name="表格1.A3" office:value-type="string">
            <text:p text:style-name="P20">1</text:p>
          </table:table-cell>
          <table:table-cell table:style-name="表格1.B3" office:value-type="string">
            <text:p text:style-name="P22">四○四丁</text:p>
          </table:table-cell>
          <table:table-cell table:style-name="表格1.B3" office:value-type="string">
            <text:p text:style-name="P21">3A9234567</text:p>
          </table:table-cell>
          <table:table-cell table:style-name="表格1.B3" office:value-type="string">
            <text:p text:style-name="P21">黃○○</text:p>
          </table:table-cell>
          <table:table-cell table:style-name="表格1.B3" office:value-type="string">
            <text:p text:style-name="P21">0975-123456</text:p>
          </table:table-cell>
          <table:table-cell table:style-name="表格1.B3" office:value-type="string">
            <text:p text:style-name="P24">優良事蹟:</text:p>
            <text:p text:style-name="P21">品行端正、恪守校規，未受申誡以上處分，且學業無重修課目；並且應屆畢業生操行平均成績在九十分以上，累積逾三大功表現優異，堪為同學模範。（符合準則第4條第1款）</text:p>
          </table:table-cell>
          <table:table-cell table:style-name="表格1.G3" office:value-type="string">
            <text:p text:style-name="P3"><text:span text:style-name="T11">▓</text:span><text:span text:style-name="T7">榮譽獎章</text:span></text:p>
            <text:p text:style-name="P13">□服務獎章</text:p>
            <text:p text:style-name="P13">□榮譽獎狀</text:p>
            <text:p text:style-name="P13">□服務獎狀</text:p>
            <text:p text:style-name="P23"/>
          </table:table-cell>
        </table:table-row>
        <table:table-row table:style-name="表格1.3">
          <table:table-cell table:style-name="表格1.A3" office:value-type="string">
            <text:p text:style-name="P20">2</text:p>
          </table:table-cell>
          <table:table-cell table:style-name="表格1.B3" office:value-type="string">
            <text:p text:style-name="P22">四○四丁</text:p>
          </table:table-cell>
          <table:table-cell table:style-name="表格1.B3" office:value-type="string">
            <text:p text:style-name="P21">3A9234568</text:p>
            <text:p text:style-name="P21"/>
          </table:table-cell>
          <table:table-cell table:style-name="表格1.B3" office:value-type="string">
            <text:p text:style-name="P21">王○○</text:p>
          </table:table-cell>
          <table:table-cell table:style-name="表格1.B3" office:value-type="string">
            <text:p text:style-name="P21">0972-123457</text:p>
          </table:table-cell>
          <table:table-cell table:style-name="表格1.B3" office:value-type="string">
            <text:p text:style-name="P24">優良事蹟:</text:p>
            <text:p text:style-name="P21">應屆畢業生於受業期間，未受記過以上處分(含申誡處分累計三次者);並且服務及辦理團體活動表現優異，累積逾二大功。</text:p>
            <text:p text:style-name="P21">（符合準則第7條第1款）</text:p>
          </table:table-cell>
          <table:table-cell table:style-name="表格1.G3" office:value-type="string">
            <text:p text:style-name="P13">□榮譽獎章</text:p>
            <text:p text:style-name="P3"><text:span text:style-name="T11">▓</text:span><text:span text:style-name="T7">服務獎章</text:span></text:p>
            <text:p text:style-name="P13">□榮譽獎狀</text:p>
            <text:p text:style-name="P13">□服務獎狀</text:p>
            <text:p text:style-name="P21"/>
          </table:table-cell>
        </table:table-row>
        <table:table-row table:style-name="表格1.3">
          <table:table-cell table:style-name="表格1.A3" office:value-type="string">
            <text:p text:style-name="P20">3</text:p>
          </table:table-cell>
          <table:table-cell table:style-name="表格1.B3" office:value-type="string">
            <text:p text:style-name="P22">四○四丁</text:p>
          </table:table-cell>
          <table:table-cell table:style-name="表格1.B3" office:value-type="string">
            <text:p text:style-name="P21">3A9234789</text:p>
            <text:p text:style-name="P21"/>
          </table:table-cell>
          <table:table-cell table:style-name="表格1.B3" office:value-type="string">
            <text:p text:style-name="P21">林○○</text:p>
          </table:table-cell>
          <table:table-cell table:style-name="表格1.B3" office:value-type="string">
            <text:p text:style-name="P21">0910-123458</text:p>
          </table:table-cell>
          <table:table-cell table:style-name="表格1.B3" office:value-type="string">
            <text:p text:style-name="P24">優良事蹟:</text:p>
            <text:p text:style-name="P21">參與校內、外各項服務或競賽活動，雖未達到發給獎章之規定，惟因成績優異，且未受記小過處分或殊堪嘉勉者。</text:p>
            <text:p text:style-name="P21">（符合準則第8條）</text:p>
          </table:table-cell>
          <table:table-cell table:style-name="表格1.G3" office:value-type="string">
            <text:p text:style-name="P13">□榮譽獎章</text:p>
            <text:p text:style-name="P13">□服務獎章</text:p>
            <text:p text:style-name="P13">□榮譽獎狀</text:p>
            <text:p text:style-name="P3"><text:span text:style-name="T11">▓</text:span><text:span text:style-name="T7">服務獎狀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6">國立勤益科技大學113級畢業生</text:p>
            <text:p text:style-name="P2"><text:span text:style-name="T9">日間部</text:span><text:span text:style-name="T8">榮譽獎章、服務獎章、榮譽獎狀及服務獎狀</text:span><text:span text:style-name="T9">推薦名冊 </text:span></text:p>
            <text:p text:style-name="P1"><text:span text:style-name="T5">推</text:span><text:span text:style-name="T4">薦</text:span><text:span text:style-name="T5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項次</text:p>
          </table:table-cell>
          <table:table-cell table:style-name="表格2.B2" office:value-type="string">
            <text:p text:style-name="P5">班 <text:s/>級</text:p>
          </table:table-cell>
          <table:table-cell table:style-name="表格2.B2" office:value-type="string">
            <text:p text:style-name="P5">學號</text:p>
          </table:table-cell>
          <table:table-cell table:style-name="表格2.B2" office:value-type="string">
            <text:p text:style-name="P5">姓 <text:s/>名</text:p>
          </table:table-cell>
          <table:table-cell table:style-name="表格2.B2" office:value-type="string">
            <text:p text:style-name="P5">手 <text:s/>機</text:p>
          </table:table-cell>
          <table:table-cell table:style-name="表格2.B2" office:value-type="string">
            <text:p text:style-name="P5">優良事蹟</text:p>
            <text:p text:style-name="P5">及符合準則之條款</text:p>
          </table:table-cell>
          <table:table-cell table:style-name="表格2.G2" office:value-type="string">
            <text:p text:style-name="P5">頒獎種類</text:p>
          </table:table-cell>
        </table:table-row>
        <table:table-row table:style-name="表格2.3">
          <table:table-cell table:style-name="表格2.A3" office:value-type="string">
            <text:p text:style-name="P6">1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8">優良事蹟:</text:p>
            <text:p text:style-name="P18"/>
            <text:p text:style-name="P18"/>
            <text:p text:style-name="P18">符合準則第 <text:s/>條</text:p>
            <text:p text:style-name="P18">第 <text:s text:c="2"/>款</text:p>
          </table:table-cell>
          <table:table-cell table:style-name="表格2.G3" office:value-type="string">
            <text:p text:style-name="P13">□榮譽獎章</text:p>
            <text:p text:style-name="P13">□服務獎章</text:p>
            <text:p text:style-name="P13">□榮譽獎狀</text:p>
            <text:p text:style-name="P13">□服務獎狀</text:p>
          </table:table-cell>
        </table:table-row>
        <table:table-row table:style-name="表格2.3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8">優良事蹟:</text:p>
            <text:p text:style-name="P18"/>
            <text:p text:style-name="P18"/>
            <text:p text:style-name="P18">符合準則第 <text:s/>條</text:p>
            <text:p text:style-name="P18">第 <text:s text:c="2"/>款</text:p>
          </table:table-cell>
          <table:table-cell table:style-name="表格2.G3" office:value-type="string">
            <text:p text:style-name="P13">□榮譽獎章</text:p>
            <text:p text:style-name="P13">□服務獎章</text:p>
            <text:p text:style-name="P13">□榮譽獎狀</text:p>
            <text:p text:style-name="P11">□服務獎狀</text:p>
          </table:table-cell>
        </table:table-row>
        <table:table-row table:style-name="表格2.3">
          <table:table-cell table:style-name="表格2.A3" office:value-type="string">
            <text:p text:style-name="P6">3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18">優良事蹟:</text:p>
            <text:p text:style-name="P18"/>
            <text:p text:style-name="P18"/>
            <text:p text:style-name="P18">符合頒準則第 <text:s/>條</text:p>
            <text:p text:style-name="P18">第 <text:s text:c="2"/>款</text:p>
          </table:table-cell>
          <table:table-cell table:style-name="表格2.G3" office:value-type="string">
            <text:p text:style-name="P13">□榮譽獎章</text:p>
            <text:p text:style-name="P13">□服務獎章</text:p>
            <text:p text:style-name="P13">□榮譽獎狀</text:p>
            <text:p text:style-name="P11">□服務獎狀</text:p>
          </table:table-cell>
        </table:table-row>
        <table:table-row table:style-name="表格2.3">
          <table:table-cell table:style-name="表格2.A3" office:value-type="string">
            <text:p text:style-name="P6">4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18">優良事蹟:</text:p>
            <text:p text:style-name="P18"/>
            <text:p text:style-name="P18"/>
            <text:p text:style-name="P18">符合準則第 <text:s/>條</text:p>
            <text:p text:style-name="P18">第 <text:s text:c="2"/>款</text:p>
          </table:table-cell>
          <table:table-cell table:style-name="表格2.G3" office:value-type="string">
            <text:p text:style-name="P13">□榮譽獎章</text:p>
            <text:p text:style-name="P13">□服務獎章</text:p>
            <text:p text:style-name="P13">□榮譽獎狀</text:p>
            <text:p text:style-name="P11">□服務獎狀</text:p>
          </table:table-cell>
        </table:table-row>
      </table:table>
      <text:p text:style-name="P19"/>
      <text:p text:style-name="P19">備註:</text:p>
      <text:p text:style-name="P19">1.推薦單位請務必填寫被推薦人之優良事蹟及符合準則之條款，如無適當人員可推薦時，可依序向後類推或從缺。 (可參考填寫範例)</text:p>
      <text:p text:style-name="Standard"><text:span text:style-name="T7">2、敬請各單位於</text:span><text:span text:style-name="T1">4</text:span><text:span text:style-name="T2">月8日(星期一)</text:span><text:span text:style-name="T6">前</text:span><text:span text:style-name="T7">將電子檔寄至生輔組(sylvia@ncut.edu.tw)，</text:span><text:span text:style-name="T12">另紙本(需核章)</text:span><text:span text:style-name="T7">送至生輔組彙整。</text:span></text:p>
      <text:p text:style-name="P10"><text:s text:c="19"/></text:p>
      <text:p text:style-name="P15"/>
      <text:p text:style-name="P8">填表人:</text:p>
      <text:p text:style-name="P8">單位主管(核章)：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2.2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307cm" fo:margin-right="0cm" fo:text-indent="-0.73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3pt" fo:font-weight="normal" style:font-size-asian="13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7cm" fo:text-indent="-0.82cm" fo:margin-left="1.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7cm" fo:text-indent="-0.82cm" fo:margin-left="1.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995cm" fo:text-indent="-0.82cm" fo:margin-left="3.99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間部99級畢業生</dc:title>
    <meta:initial-creator>采容</meta:initial-creator>
    <meta:creation-date>2021-03-11T15:31:00</meta:creation-date>
    <dc:date>2024-02-26T16:28:05.916000000</dc:date>
    <meta:print-date>2013-04-10T10:28:00</meta:print-date>
    <meta:editing-cycles>6</meta:editing-cycles>
    <meta:editing-duration>PT9M51S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95" meta:word-count="710" meta:character-count="849" meta:non-whitespace-character-count="794"/>
  </office:meta>
</office:document-meta>
</file>