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1" style:family="table" style:master-page-name="MP0">
      <style:table-properties style:width="6.2715in" fo:margin-left="-0.24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justify" fo:margin-right="0.1055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min-row-height="0.709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70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4.429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justify" fo:line-height="0.3888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88" style:parent-style-name="Standard" style:family="paragraph">
      <style:paragraph-properties fo:widows="2" fo:orphans="2" style:snap-to-layout-grid="false" fo:line-height="0.3888in" fo:margin-left="0.3347in" fo:text-indent="-0.3347in">
        <style:tab-stops/>
      </style:paragraph-properties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ableRow89" style:family="table-row">
      <style:table-row-properties style:min-row-height="0.709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709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66%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66%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勤益科技大學學生申訴撤回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原申訴人</text:span>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系級班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電子信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案由</text:p>
          </table:table-cell>
          <table:table-cell table:style-name="TableCell52" table:number-columns-spanned="9">
            <text:p text:style-name="P53"><text:span text:style-name="T54">一、原申訴人</text:span><text:span text:style-name="T55"><text:s text:c="19"/></text:span><text:span text:style-name="T56">撤回</text:span><text:span text:style-name="T57"><text:s text:c="16"/></text:span><text:span text:style-name="T58">年</text:span><text:span text:style-name="T59"><text:s text:c="14"/></text:span><text:span text:style-name="T60">月</text:span><text:span text:style-name="T61"><text:s text:c="13"/></text:span><text:span text:style-name="T62">日</text:span></text:p>
            <text:p text:style-name="P63"><text:span text:style-name="T64"><text:s text:c="7"/></text:span><text:span text:style-name="T65">因</text:span><text:span text:style-name="T66"><text:s text:c="58"/></text:span><text:span text:style-name="T67">事件所提出之申訴案。</text:span></text:p>
            <text:p text:style-name="P68"><text:span text:style-name="T69">二、原申訴人了解依國立勤益科技大學學生申訴辦法</text:span><text:span text:style-name="T70">第</text:span><text:span text:style-name="T71">26</text:span><text:span text:style-name="T72">條：「</text:span><text:span text:style-name="T73">申訴案件在處理期間，申訴人有請求撤回之權利。</text:span><text:span text:style-name="T74">」及</text:span><text:span text:style-name="T75">第</text:span><text:span text:style-name="T76">10</text:span><text:span text:style-name="T77">條：「</text:span><text:span text:style-name="T78">同一申訴案件之提出以一次為限。</text:span><text:span text:style-name="T79">」</text:span></text:p>
            <text:p text:style-name="P80"><text:span text:style-name="T81">三、謹請</text:span><text:span text:style-name="T82"><text:s text:c="2"/></text:span><text:span text:style-name="T83">鑒核，准予撤回申訴。</text:span></text:p>
            <text:p text:style-name="P84"/>
            <text:p text:style-name="P85">此致</text:p>
            <text:p text:style-name="P86"><text:span text:style-name="T87">國立勤益科技大學學生申訴評議委員會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原申訴人</text:span></text:p>
            <text:p text:style-name="P93">簽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申訴撤回</text:span></text:p>
            <text:p text:style-name="P99"><text:span text:style-name="T100">申請日期</text:span></text:p>
          </table:table-cell>
          <table:covered-table-cell/>
          <table:table-cell table:style-name="TableCell101" table:number-columns-spanned="4">
            <text:p text:style-name="P102">年月日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收件日期</text:p>
            <text:p text:style-name="P106">(原申訴人勿填)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break="normal" style:line-height-at-least="0.25in" fo:margin-left="0.7604in" fo:text-indent="-0.4604in">
        <style:tab-stops/>
      </style:paragraph-properties>
      <style:text-properties style:font-name="細明體, MingLiU" style:font-name-asian="細明體, MingLiU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北教育大學學生申訴撤銷申請書</dc:title>
    <meta:initial-creator>user</meta:initial-creator>
    <dc:creator>user</dc:creator>
    <meta:creation-date>2015-07-01T16:53:00Z</meta:creation-date>
    <dc:date>2025-03-24T06:45:00Z</dc:date>
    <meta:print-date>2008-11-10T10:53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55" meta:character-count="374" meta:row-count="2" meta:non-whitespace-character-count="320"/>
  </office:meta>
</office:document-meta>
</file>