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0.0437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7.1236in" fo:margin-left="-0.0229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fo:font-size="18pt" style:font-size-asian="18p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Standard" style:family="paragraph">
      <style:text-properties fo:letter-spacing="-0.005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letter-spacing="-0.0055in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letter-spacing="0.0486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1.284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fo:letter-spacing="0.0972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fo:letter-spacing="0.097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1.0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fo:letter-spacing="0.4861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letter-spacing="0.4861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min-row-height="0.7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fo:letter-spacing="0.0486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ableRow77" style:family="table-row">
      <style:table-row-properties style:min-row-height="1.32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fo:letter-spacing="0.0326in"/>
    </style:style>
    <style:style style:name="T81" style:parent-style-name="預設段落字型" style:family="text">
      <style:text-properties fo:letter-spacing="0.0326in"/>
    </style:style>
    <style:style style:name="T82" style:parent-style-name="預設段落字型" style:family="text">
      <style:text-properties fo:letter-spacing="0.0326in"/>
    </style:style>
    <style:style style:name="T83" style:parent-style-name="預設段落字型" style:family="text">
      <style:text-properties fo:letter-spacing="-0.0006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letter-spacing="0.0486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letter-spacing="0.0326in"/>
    </style:style>
    <style:style style:name="T88" style:parent-style-name="預設段落字型" style:family="text">
      <style:text-properties fo:letter-spacing="0.0326in"/>
    </style:style>
    <style:style style:name="T89" style:parent-style-name="預設段落字型" style:family="text">
      <style:text-properties fo:letter-spacing="0.0326in"/>
    </style:style>
    <style:style style:name="T90" style:parent-style-name="預設段落字型" style:family="text">
      <style:text-properties fo:letter-spacing="-0.000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1.305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fo:letter-spacing="0.0194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letter-spacing="0.097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777in" fo:margin-left="0.5in">
        <style:tab-stops/>
      </style:paragraph-properties>
    </style:style>
    <style:style style:name="TableRow102" style:family="table-row">
      <style:table-row-properties style:min-row-height="0.813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fo:letter-spacing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fo:letter-spacing="0.4861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fo:letter-spacing="0.4861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line-height="150%" fo:text-indent="2.9166i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font-name-asian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font-name-asian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 style:font-name-asian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 style:font-name-asian="Times New Roman"/>
    </style:style>
    <style:style style:name="T128" style:parent-style-name="預設段落字型" style:family="text">
      <style:text-properties style:font-name="Times New Roman"/>
    </style:style>
    <style:style style:name="P129" style:parent-style-name="Standard" style:family="paragraph">
      <style:paragraph-properties fo:text-indent="2.2048in"/>
    </style:style>
    <style:style style:name="T130" style:parent-style-name="預設段落字型" style:family="text">
      <style:text-properties style:font-name="Times New Roman" style:font-name-asian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 style:font-name-asian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style:font-name-asian="Times New Roman"/>
    </style:style>
    <style:style style:name="T135" style:parent-style-name="預設段落字型" style:family="text">
      <style:text-properties style:font-name="Times New Roman"/>
    </style:style>
    <style:style style:name="P136" style:parent-style-name="Standard" style:family="paragraph">
      <style:paragraph-properties fo:text-indent="2.2048in"/>
    </style:style>
    <style:style style:name="T137" style:parent-style-name="預設段落字型" style:family="text">
      <style:text-properties style:font-name="Times New Roman" style:font-name-asian="Times New Roman"/>
    </style:style>
    <style:style style:name="T138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國立勤益科技大學學生申訴評議委員會申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Standard">班級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Standard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Standard">座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Standard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住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Standard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接案</text:span>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敘明案</text:span>情</text:p>
            <text:p text:style-name="P53">及</text:p>
            <text:p text:style-name="P54"><text:span text:style-name="T55">具體事</text:span>實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申</text:span>訴</text:p>
            <text:p text:style-name="P62"><text:span text:style-name="T63">理</text:span>由</text:p>
          </table:table-cell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原處分類</text:span>別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自認合理之</text:p>
            <text:p text:style-name="P74">處分類別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原處分</text:span><text:span text:style-name="T81">(</text:span><text:span text:style-name="T82">或</text:span><text:span text:style-name="T83">致</text:span></text:p>
            <text:p text:style-name="P84"><text:span text:style-name="T85">個人權益</text:span>受</text:p>
            <text:p text:style-name="P86"><text:span text:style-name="T87">損</text:span><text:span text:style-name="T88">)</text:span><text:span text:style-name="T89">單位意</text:span><text:span text:style-name="T90">見</text:span></text:p>
          </table:table-cell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學生申訴評</text:span>議</text:p>
            <text:p text:style-name="P97">委員會審議小組</text:p>
            <text:p text:style-name="P98"><text:span text:style-name="T99">處理意</text:span>見</text:p>
          </table:table-cell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學生申訴評議委<text:span text:style-name="T105">員會處理意</text:span>見</text:p>
          </table:table-cell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校</text:span>長</text:p>
            <text:p text:style-name="P112"><text:span text:style-name="T113">核</text:span>示</text:p>
          </table:table-cell>
          <table:covered-table-cell/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。。。。。。。。。。。。。。。。。。。。。。。。。。。。。。。。。。。。</text:p>
      <text:p text:style-name="P118"><text:span text:style-name="T119">收</text:span><text:span text:style-name="T120"><text:s text:c="7"/></text:span><text:span text:style-name="T121">執</text:span><text:span text:style-name="T122"><text:s text:c="7"/></text:span><text:span text:style-name="T123">聯</text:span></text:p>
      <text:p text:style-name="Standard"><text:span text:style-name="T124">茲收到</text:span><text:span text:style-name="T125"><text:s text:c="31"/></text:span><text:span text:style-name="T126">班</text:span><text:span text:style-name="T127"><text:s text:c="27"/></text:span><text:span text:style-name="T128">同學之申訴申請表乙份</text:span></text:p>
      <text:p text:style-name="P129"><text:span text:style-name="T130"><text:s text:c="47"/></text:span><text:span text:style-name="T131">簽</text:span><text:span text:style-name="T132"><text:s/></text:span><text:span text:style-name="T133">收</text:span><text:span text:style-name="T134"><text:s/></text:span><text:span text:style-name="T135">人：</text:span></text:p>
      <text:p text:style-name="P136"><text:span text:style-name="T137"><text:s text:c="47"/></text:span><text:span text:style-name="T138">簽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000000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118in"/>
      </style:footer-style>
    </style:page-layout>
    <style:style style:name="P18" style:parent-style-name="頁首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8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學生申訴評議委員會申訴申請表</dc:title>
    <meta:initial-creator>pc118</meta:initial-creator>
    <dc:creator>user</dc:creator>
    <meta:creation-date>2025-03-24T06:45:00Z</meta:creation-date>
    <dc:date>2025-03-24T06:45:00Z</dc:date>
    <meta:print-date>2012-07-26T1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