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Times New Roman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Times New Roman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P11" style:parent-style-name="Standard" style:family="paragraph">
      <style:paragraph-properties fo:text-align="end" fo:line-height="0.3472in" fo:text-indent="2.9166in"/>
      <style:text-properties style:font-name-asian="標楷體" fo:font-size="14pt" style:font-size-asian="14pt"/>
    </style:style>
    <style:style style:name="TableColumn13" style:family="table-column">
      <style:table-column-properties style:column-width="0.9416in" style:use-optimal-column-width="false"/>
    </style:style>
    <style:style style:name="TableColumn14" style:family="table-column">
      <style:table-column-properties style:column-width="1.775in" style:use-optimal-column-width="false"/>
    </style:style>
    <style:style style:name="TableColumn15" style:family="table-column">
      <style:table-column-properties style:column-width="0.8583in" style:use-optimal-column-width="false"/>
    </style:style>
    <style:style style:name="TableColumn16" style:family="table-column">
      <style:table-column-properties style:column-width="2.4819in" style:use-optimal-column-width="false"/>
    </style:style>
    <style:style style:name="Table12" style:family="table">
      <style:table-properties style:width="6.0569in" fo:margin-left="0in" table:align="center"/>
    </style:style>
    <style:style style:name="TableRow17" style:family="table-row">
      <style:table-row-properties style:min-row-height="0.7569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="新細明體" style:font-name-asian="新細明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629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629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style:min-row-height="0.629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0.7562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Standard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會</text:span><text:span text:style-name="T3"><text:s/></text:span><text:span text:style-name="T4">議</text:span><text:span text:style-name="T5"><text:s/></text:span><text:span text:style-name="T6">請</text:span><text:span text:style-name="T7"><text:s/></text:span><text:span text:style-name="T8">假</text:span><text:span text:style-name="T9"><text:s/></text:span><text:span text:style-name="T10">單</text:span></text:p>
      <text:p text:style-name="P11"><text:s text:c="3"/>填表日期：<text:s text:c="5"/>年<text:s text:c="5"/>月<text:s text:c="6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會議名稱</text:p>
          </table:table-cell>
          <table:table-cell table:style-name="TableCell20" table:number-columns-spanned="3">
            <text:p text:style-name="P21"><text:span text:style-name="T22">□</text:span><text:span text:style-name="T23">導師知能研習會</text:span><text:span text:style-name="T24"><text:s text:c="4"/></text:span><text:span text:style-name="T25"><text:s text:c="13"/></text:span><text:span text:style-name="T26"><text:s/></text:span><text:span text:style-name="T27">□</text:span><text:span text:style-name="T28">導師會議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會議時間</text:p>
          </table:table-cell>
          <table:table-cell table:style-name="TableCell32" table:number-columns-spanned="3">
            <text:p text:style-name="Standard"><text:span text:style-name="T33"><text:s text:c="11"/></text:span><text:span text:style-name="T34">年</text:span><text:span text:style-name="T35"><text:s text:c="7"/></text:span><text:span text:style-name="T36">月</text:span><text:span text:style-name="T37"><text:s text:c="7"/></text:span><text:span text:style-name="T38">日</text:span><text:span text:style-name="T39"><text:s text:c="7"/></text:span><text:span text:style-name="T40">時</text:span><text:span text:style-name="T41"><text:s text:c="6"/></text:span><text:span text:style-name="T42">分至</text:span><text:span text:style-name="T43"><text:s text:c="8"/></text:span><text:span text:style-name="T44">時</text:span><text:span text:style-name="T45"><text:s text:c="8"/></text:span><text:span text:style-name="T46">分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單</text:span><text:span text:style-name="T51"><text:s text:c="9"/></text:span><text:span text:style-name="T52">位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帶領班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姓</text:span><text:span text:style-name="T64"><text:s text:c="8"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Standard"><text:span text:style-name="T69">代</text:span><text:span text:style-name="T70"><text:s/></text:span><text:span text:style-name="T71">理</text:span><text:span text:style-name="T72"><text:s/></text:span><text:span text:style-name="T73">人</text:span></text:p>
          </table:table-cell>
          <table:table-cell table:style-name="TableCell74">
            <text:p text:style-name="P75">無需代理人</text:p>
          </table:table-cell>
        </table:table-row>
        <table:table-row table:style-name="TableRow76">
          <table:table-cell table:style-name="TableCell77" table:number-columns-spanned="4">
            <text:p text:style-name="P78">原因：</text:p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3">
            <text:p text:style-name="P85">一、導師知能研習會/導師會議不需另覓代理人。</text:p>
            <text:p text:style-name="P86"><text:span text:style-name="T87">二、請於活動前三天擲回學務處諮商輔導組或進修部學務組</text:span>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，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 議 請 假 單</dc:title>
    <meta:initial-creator>sheena</meta:initial-creator>
    <dc:creator>user</dc:creator>
    <meta:creation-date>2025-03-24T06:38:00Z</meta:creation-date>
    <dc:date>2025-03-24T06:38:00Z</dc:date>
    <meta:print-date>2020-10-16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