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-0.875in" fo:margin-right="-0.7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end" fo:margin-right="-0.468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olumn11" style:family="table-column">
      <style:table-column-properties style:column-width="0.5576in" style:use-optimal-column-width="false"/>
    </style:style>
    <style:style style:name="TableColumn12" style:family="table-column">
      <style:table-column-properties style:column-width="0.6645in" style:use-optimal-column-width="false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0.4694in" style:use-optimal-column-width="false"/>
    </style:style>
    <style:style style:name="TableColumn15" style:family="table-column">
      <style:table-column-properties style:column-width="0.1027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4708in" style:use-optimal-column-width="false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4694in" style:use-optimal-column-width="false"/>
    </style:style>
    <style:style style:name="TableColumn20" style:family="table-column">
      <style:table-column-properties style:column-width="0.0583in" style:use-optimal-column-width="false"/>
    </style:style>
    <style:style style:name="TableColumn21" style:family="table-column">
      <style:table-column-properties style:column-width="0.4111in" style:use-optimal-column-width="false"/>
    </style:style>
    <style:style style:name="TableColumn22" style:family="table-column">
      <style:table-column-properties style:column-width="0.352in" style:use-optimal-column-width="false"/>
    </style:style>
    <style:style style:name="TableColumn23" style:family="table-column">
      <style:table-column-properties style:column-width="0.1194in" style:use-optimal-column-width="false"/>
    </style:style>
    <style:style style:name="TableColumn24" style:family="table-column">
      <style:table-column-properties style:column-width="0.4694in" style:use-optimal-column-width="false"/>
    </style:style>
    <style:style style:name="TableColumn25" style:family="table-column">
      <style:table-column-properties style:column-width="0.4694in" style:use-optimal-column-width="false"/>
    </style:style>
    <style:style style:name="TableColumn26" style:family="table-column">
      <style:table-column-properties style:column-width="0.4708in" style:use-optimal-column-width="false"/>
    </style:style>
    <style:style style:name="TableColumn27" style:family="table-column">
      <style:table-column-properties style:column-width="0.3722in" style:use-optimal-column-width="false"/>
    </style:style>
    <style:style style:name="Table10" style:family="table">
      <style:table-properties style:width="6.7763in" style:rel-width="114%" fo:margin-left="-0.3784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33" style:family="table-row">
      <style:table-row-properties style:row-height="0.476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25%"/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25%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25%"/>
      <style:text-properties style:font-name="標楷體" style:font-name-asian="標楷體" style:font-name-complex="標楷體" fo:color="#000000"/>
    </style:style>
    <style:style style:name="TableRow47" style:family="table-row">
      <style:table-row-properties style:min-row-height="0.2513in"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Standard" style:family="paragraph">
      <style:paragraph-properties fo:margin-left="2.6666in" fo:text-indent="-2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margin-left="3.3333in" fo:text-indent="-2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" style:parent-style-name="Standard" style:family="paragraph">
      <style:paragraph-properties fo:margin-left="2.6666in" fo:text-indent="-2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margin-left="2.6666in" fo:text-indent="-2.6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P91" style:parent-style-name="Standard" style:family="paragraph">
      <style:paragraph-properties fo:margin-left="3.6694in" fo:text-indent="-2.669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P101" style:parent-style-name="Standard" style:family="paragraph">
      <style:paragraph-properties fo:margin-left="3.6666in" fo:text-indent="-2.6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" style:parent-style-name="Standard" style:family="paragraph">
      <style:paragraph-properties fo:line-height="0.3055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" style:parent-style-name="Standard" style:family="paragraph">
      <style:paragraph-properties fo:line-height="0.3055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2916in"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4" style:parent-style-name="Standard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P126" style:parent-style-name="Standard" style:family="paragraph">
      <style:paragraph-properties fo:line-height="0.2777in"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P137" style:parent-style-name="Standard" style:family="paragraph">
      <style:paragraph-properties fo:line-height="0.2777in" fo:margin-left="0.8333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line-height="0.2777in" fo:margin-lef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ableRow151" style:family="table-row">
      <style:table-row-properties style:min-row-height="0.825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P156" style:parent-style-name="Standard" style:family="paragraph">
      <style:paragraph-properties fo:text-indent="1.9166in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P161" style:parent-style-name="Standard" style:family="paragraph">
      <style:paragraph-properties fo:text-indent="1.9166in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FFFFFF" fo:border-bottom="0.0069in solid #000000" fo:border-right="0.0069in solid #000000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ableRow178" style:family="table-row">
      <style:table-row-properties style:min-row-height="0.7569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Standard" style:family="paragraph">
      <style:text-properties style:font-name="標楷體" style:font-name-asian="標楷體" style:font-name-complex="標楷體" fo:color="#000000"/>
    </style:style>
    <style:style style:name="P181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82" style:parent-style-name="Standard" style:family="paragraph">
      <style:text-properties style:font-name="標楷體" style:font-name-asian="標楷體" style:font-name-complex="標楷體"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P189" style:parent-style-name="Standard" style:family="paragraph">
      <style:paragraph-properties fo:text-align="justify" fo:text-indent="0.1666in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P194" style:parent-style-name="Standard" style:family="paragraph">
      <style:paragraph-properties fo:text-align="justify" fo:text-indent="0.1666in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P203" style:parent-style-name="Standard" style:family="paragraph">
      <style:paragraph-properties fo:text-align="justify" fo:text-indent="0.1666in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Standard" style:family="paragraph">
      <style:paragraph-properties fo:text-align="justify" fo:text-indent="0.1666in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text-indent="0.1666in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P240" style:parent-style-name="Standard" style:family="paragraph">
      <style:text-properties style:font-name="標楷體" style:font-name-asian="標楷體" style:font-name-complex="標楷體" fo:color="#000000"/>
    </style:style>
    <style:style style:name="P241" style:parent-style-name="Standard" style:family="paragraph">
      <style:text-properties style:font-name="標楷體" style:font-name-asian="標楷體" style:font-name-complex="標楷體" fo:color="#000000"/>
    </style:style>
    <style:style style:name="TableRow242" style:family="table-row">
      <style:table-row-properties style:min-row-height="0.3381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2" style:parent-style-name="Standard" style:family="paragraph">
      <style:paragraph-properties fo:text-indent="0.1666in"/>
      <style:text-properties style:font-name="標楷體" style:font-name-asian="標楷體" style:font-name-complex="標楷體" fo:color="#000000" fo:font-size="6pt" style:font-size-asian="6pt"/>
    </style:style>
    <style:style style:name="P253" style:parent-style-name="Standard" style:family="paragraph">
      <style:text-properties style:font-name="標楷體" style:font-name-asian="標楷體" style:font-name-complex="標楷體" fo:color="#000000" fo:font-size="6pt" style:font-size-asian="6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8pt" style:font-size-asian="8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8pt" style:font-size-asian="8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8pt" style:font-size-asian="8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8pt" style:font-size-asian="8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8pt" style:font-size-asian="8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8pt" style:font-size-asian="8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8pt" style:font-size-asian="8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8pt" style:font-size-asian="8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281" style:family="table-row">
      <style:table-row-properties style:min-row-height="0.209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3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08" style:family="table-row">
      <style:table-row-properties style:min-row-height="0.1965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0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33" style:family="table-row">
      <style:table-row-properties style:min-row-height="0.2034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5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58" style:family="table-row">
      <style:table-row-properties style:min-row-height="0.1923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0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83" style:family="table-row">
      <style:table-row-properties style:min-row-height="0.1937in"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5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408" style:parent-style-name="Standard" style:family="paragraph">
      <style:paragraph-properties fo:break-before="page"/>
    </style:style>
    <style:style style:name="TableColumn410" style:family="table-column">
      <style:table-column-properties style:column-width="0.8881in" style:use-optimal-column-width="false"/>
    </style:style>
    <style:style style:name="TableColumn411" style:family="table-column">
      <style:table-column-properties style:column-width="5.8881in" style:use-optimal-column-width="false"/>
    </style:style>
    <style:style style:name="Table409" style:family="table">
      <style:table-properties style:width="6.7763in" style:rel-width="114%" fo:margin-left="-0.3784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Standard" style:list-style-name="WW8Num2" style:family="paragraph"/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P418" style:parent-style-name="Standard" style:list-style-name="WW8Num2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/>
    </style:style>
    <style:style style:name="P420" style:parent-style-name="Standard" style:family="paragraph">
      <style:paragraph-properties fo:text-indent="0.6666in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Standard" style:family="paragraph">
      <style:paragraph-properties fo:text-indent="0.3534in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fo:text-indent="0.8534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P440" style:parent-style-name="Standard" style:family="paragraph">
      <style:paragraph-properties fo:text-indent="0.3333in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44" style:parent-style-name="Standard" style:list-style-name="WW8Num2" style:family="paragraph"/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P446" style:parent-style-name="Standard" style:list-style-name="WW8Num2" style:family="paragraph"/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TableColumn457" style:family="table-column">
      <style:table-column-properties style:column-width="1.0562in" style:use-optimal-column-width="false"/>
    </style:style>
    <style:style style:name="TableColumn458" style:family="table-column">
      <style:table-column-properties style:column-width="1.0569in" style:use-optimal-column-width="false"/>
    </style:style>
    <style:style style:name="TableColumn459" style:family="table-column">
      <style:table-column-properties style:column-width="1.0569in" style:use-optimal-column-width="false"/>
    </style:style>
    <style:style style:name="TableColumn460" style:family="table-column">
      <style:table-column-properties style:column-width="1.0638in" style:use-optimal-column-width="false"/>
    </style:style>
    <style:style style:name="Table456" style:family="table">
      <style:table-properties style:width="4.234in" fo:margin-left="1.2298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19" style:parent-style-name="Standard" style:family="paragraph">
      <style:text-properties style:font-name="標楷體" style:font-name-asian="標楷體" style:font-name-complex="標楷體"/>
    </style:style>
    <style:style style:name="P520" style:parent-style-name="Standard" style:family="paragraph">
      <style:text-properties style:font-name="標楷體" style:font-name-asian="標楷體" style:font-name-complex="標楷體"/>
    </style:style>
    <style:style style:name="P521" style:parent-style-name="Standard" style:family="paragraph">
      <style:text-properties style:font-name="標楷體" style:font-name-asian="標楷體" style:font-name-complex="標楷體"/>
    </style:style>
    <style:style style:name="P522" style:parent-style-name="Standard" style:family="paragraph">
      <style:text-properties style:font-name="標楷體" style:font-name-asian="標楷體" style:font-name-complex="標楷體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5" style:parent-style-name="Standard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P52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T5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3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548" style:parent-style-name="Standard" style:family="paragraph">
      <style:text-properties style:font-name="標楷體" style:font-name-asian="標楷體" style:font-name-complex="標楷體"/>
    </style:style>
    <style:style style:name="P549" style:parent-style-name="Standard" style:family="paragraph">
      <style:text-properties style:font-name="標楷體" style:font-name-asian="標楷體" style:font-name-complex="標楷體"/>
    </style:style>
    <style:style style:name="P550" style:parent-style-name="Standard" style:family="paragraph">
      <style:text-properties style:font-name="標楷體" style:font-name-asian="標楷體" style:font-name-complex="標楷體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3" style:parent-style-name="Standard" style:family="paragraph">
      <style:text-properties style:font-name="標楷體" style:font-name-asian="標楷體" style:font-name-complex="標楷體"/>
    </style:style>
    <style:style style:name="P554" style:parent-style-name="Standard" style:family="paragraph">
      <style:text-properties style:font-name="標楷體" style:font-name-asian="標楷體" style:font-name-complex="標楷體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line-height="200%" fo:margin-right="-0.593in" fo:text-indent="4.0604in"/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>
      <style:graphic-properties fo:min-width="0in" fo:min-height="4.25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in" fo:min-height="4.25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國立勤益科技大學學務處諮商輔導組</text:span></text:p>
      <text:p text:style-name="P3"><text:span text:style-name="T4">個別諮商</text:span><text:span text:style-name="T5">/</text:span><text:span text:style-name="T6">測驗申請表</text:span><text:span text:style-name="T7"><text:s text:c="10"/></text:span><text:span text:style-name="T8">111.09.15</text:span><text:span text:style-name="T9">修訂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0">
            <text:p text:style-name="P30">申請日期：<text:s text:c="3"/>年<text:s text:c="3"/>月<text:s text:c="3"/>日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7">
            <text:p text:style-name="P32">申請目的：<text:s/>□個別諮商<text:s/>□心理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姓名：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<text:span text:style-name="T38">性別：</text:span><text:span text:style-name="T39">□</text:span><text:span text:style-name="T40">男</text:span><text:span text:style-name="T41"><text:s/>□</text:span><text:span text:style-name="T42">女</text:span><text:span text:style-name="T43"><text:s/>□</text:span><text:span text:style-name="T44">其他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學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><text:span text:style-name="T50">身分：</text:span><text:span text:style-name="T51">□</text:span><text:span text:style-name="T52">教師</text:span><text:span text:style-name="T53"><text:s text:c="2"/>□</text:span><text:span text:style-name="T54">職員</text:span><text:span text:style-name="T55"><text:s text:c="2"/>□</text:span><text:span text:style-name="T56">家長</text:span><text:span text:style-name="T57"><text:s text:c="2"/>□</text:span><text:span text:style-name="T58">校友</text:span><text:span text:style-name="T59"><text:s text:c="2"/>□</text:span><text:span text:style-name="T60">其他</text:span><text:span text:style-name="T61"><text:s/></text:span><text:span text:style-name="T62"><text:s text:c="22"/></text:span></text:p>
            <text:p text:style-name="P63"><text:span text:style-name="T64">服務單位：</text:span><text:span text:style-name="T65">_______________________</text:span></text:p>
            <text:p text:style-name="P66"><text:span text:style-name="T67">□</text:span><text:span text:style-name="T68">學生</text:span><text:span text:style-name="T69">…</text:span><text:span text:style-name="T70">□</text:span><text:span text:style-name="T71">日間部</text:span><text:span text:style-name="T72"><text:s text:c="4"/>□</text:span><text:span text:style-name="T73">進修推廣部</text:span><text:span text:style-name="T74"><text:s text:c="2"/>□</text:span><text:span text:style-name="T75">進修學院</text:span></text:p>
            <text:p text:style-name="P76"><text:span text:style-name="T77"><text:s text:c="12"/></text:span><text:span text:style-name="T78">…</text:span><text:span text:style-name="T79">□</text:span><text:span text:style-name="T80">一般生</text:span><text:span text:style-name="T81">□</text:span><text:span text:style-name="T82">轉學生</text:span><text:span text:style-name="T83">□</text:span><text:span text:style-name="T84">復學生</text:span><text:span text:style-name="T85">□</text:span><text:span text:style-name="T86">外籍生或僑生</text:span><text:span text:style-name="T87">□</text:span><text:span text:style-name="T88">原住民</text:span><text:span text:style-name="T89">□</text:span><text:span text:style-name="T90">陸生</text:span></text:p>
            <text:p text:style-name="P91"><text:span text:style-name="T92">…</text:span><text:span text:style-name="T93">□</text:span><text:span text:style-name="T94">研究所</text:span><text:span text:style-name="T95"><text:s text:c="4"/>□</text:span><text:span text:style-name="T96">二技</text:span><text:span text:style-name="T97"><text:s text:c="4"/>□</text:span><text:span text:style-name="T98">四技</text:span><text:span text:style-name="T99"><text:s text:c="4"/>□</text:span><text:span text:style-name="T100">二專</text:span></text:p>
            <text:p text:style-name="P101"><text:span text:style-name="T102">____________</text:span><text:span text:style-name="T103">科系所</text:span><text:span text:style-name="T104">________</text:span><text:span text:style-name="T105">年級</text:span><text:span text:style-name="T106">_______</text:span><text:span text:style-name="T107">班</text:span><text:span text:style-name="T108"><text:s/></text:span><text:span text:style-name="T109">導師姓名：</text:span><text:span text:style-name="T110">___________</text:span><text:span text:style-name="T111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出生：<text:s text:c="4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手機:</text:p>
            <text:p text:style-name="P117"><text:span text:style-name="T118">電話</text:span><text:span text:style-name="T119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7">
            <text:p text:style-name="P124"><text:span text:style-name="T125">是否曾來過諮商輔導中心：</text:span></text:p>
            <text:p text:style-name="P126"><text:span text:style-name="T127">□</text:span><text:span text:style-name="T128">是：　</text:span><text:span text:style-name="T129">□</text:span><text:span text:style-name="T130">諮詢</text:span><text:span text:style-name="T131"><text:s/>/<text:s/></text:span><text:span text:style-name="T132">諮商（輔導老師：</text:span><text:span text:style-name="T133"><text:s text:c="13"/></text:span><text:span text:style-name="T134">，前來時間：</text:span><text:span text:style-name="T135"><text:s text:c="11"/></text:span><text:span text:style-name="T136">）</text:span></text:p>
            <text:p text:style-name="P137"><text:span text:style-name="T138">□</text:span><text:span text:style-name="T139">心理測驗（測驗名稱：</text:span><text:span text:style-name="T140"><text:s text:c="17"/></text:span><text:span text:style-name="T141">）</text:span><text:span text:style-name="T142">□</text:span><text:span text:style-name="T143">其他，</text:span><text:span text:style-name="T144">　　　　　</text:span></text:p>
            <text:p text:style-name="P145"><text:span text:style-name="T146">□</text:span><text:span text:style-name="T147">否</text:span><text:span text:style-name="T148"><text:s text:c="3"/></text:span><text:span text:style-name="T149">（請勾選）</text:span><text:span text:style-name="T150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Standard"><text:span text:style-name="T153">本次前來諮輔中心的管道：</text:span><text:span text:style-name="T154"><text:s/>□</text:span><text:span text:style-name="T155">自行前來</text:span></text:p>
            <text:p text:style-name="P156"><text:span text:style-name="T157"><text:s text:c="2"/>□</text:span><text:span text:style-name="T158">師長</text:span><text:span text:style-name="T159">/</text:span><text:span text:style-name="T160">教官轉介</text:span></text:p>
            <text:p text:style-name="P161"><text:span text:style-name="T162"><text:s text:c="2"/>□</text:span><text:span text:style-name="T163">同學介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□中心邀約</text:p>
            <text:p text:style-name="P166"><text:span text:style-name="T167">□</text:span><text:span text:style-name="T168">其他，請說明：</text:span><text:span text:style-name="T169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7">
            <text:p text:style-name="P172"><text:span text:style-name="T173">是否有自殺（傷）想法或經驗：</text:span><text:span text:style-name="T174">□</text:span><text:span text:style-name="T175">是　</text:span><text:span text:style-name="T176">□</text:span><text:span text:style-name="T17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7">
            <text:p text:style-name="P180">緊急聯絡人：<text:s text:c="5"/>　關係：　　　　　　聯絡電話：（<text:s text:c="3"/>）</text:p>
            <text:p text:style-name="P181">聯絡地址：</text:p>
            <text:p text:style-name="P182">聯絡時，可否表示我們是諮商輔導中心老師？　□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P185"><text:span text:style-name="T186">問題分類：（</text:span><text:span text:style-name="T187">請以數字標明欲討論的順序，可複選</text:span><text:span text:style-name="T188">）</text:span></text:p>
            <text:p text:style-name="P189"><text:span text:style-name="T190">□</text:span><text:span text:style-name="T191">自我了解（認識自我、人生觀）</text:span><text:span text:style-name="T192"><text:s text:c="2"/>□</text:span><text:span text:style-name="T193">社團</text:span></text:p>
            <text:p text:style-name="P194"><text:span text:style-name="T195">□</text:span><text:span text:style-name="T196">學業</text:span><text:span text:style-name="T197"><text:s/>/<text:s/></text:span><text:span text:style-name="T198">學習困擾</text:span><text:span text:style-name="T199">/</text:span><text:span text:style-name="T200">選課</text:span><text:span text:style-name="T201"><text:s text:c="10"/>□</text:span><text:span text:style-name="T202">工讀</text:span></text:p>
            <text:p text:style-name="P203"><text:span text:style-name="T204">□</text:span><text:span text:style-name="T205">前途未來</text:span><text:span text:style-name="T206">/</text:span><text:span text:style-name="T207">生涯方向</text:span><text:span text:style-name="T208"><text:s text:c="13"/>□</text:span><text:span text:style-name="T209">健康</text:span></text:p>
            <text:p text:style-name="P210"><text:span text:style-name="T211">□</text:span><text:span text:style-name="T212">生活適應</text:span><text:span text:style-name="T213"><text:s text:c="22"/>□</text:span><text:span text:style-name="T214">住宿</text:span></text:p>
            <text:p text:style-name="P215"><text:span text:style-name="T216">□</text:span><text:span text:style-name="T217">人際關係（</text:span><text:span text:style-name="T218">…</text:span><text:span text:style-name="T219">同儕、師生關係）</text:span><text:span text:style-name="T220"><text:s text:c="2"/></text:span><text:span text:style-name="T221">□</text:span><text:span text:style-name="T222">情緒</text:span></text:p>
            <text:p text:style-name="P223">□感情困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>□經濟問題</text:p>
            <text:p text:style-name="P226">□家庭關係</text:p>
            <text:p text:style-name="P227">□憂慮、焦慮、身心狀況</text:p>
            <text:p text:style-name="P228"><text:span text:style-name="T229">□</text:span><text:span text:style-name="T230">危機狀況：</text:span><text:span text:style-name="T231"><text:s text:c="18"/></text:span></text:p>
            <text:p text:style-name="P232"><text:span text:style-name="T233">□</text:span><text:span text:style-name="T234">其他：</text:span><text:span text:style-name="T235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7">
            <text:p text:style-name="Standard"><text:span text:style-name="T238">請簡述您前來的原因，或者期待</text:span><text:span text:style-name="T239">…</text:span></text:p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6">
            <text:p text:style-name="P244">空</text:p>
            <text:p text:style-name="P245"/>
            <text:p text:style-name="P246">堂</text:p>
            <text:p text:style-name="P247"/>
            <text:p text:style-name="P248">時</text:p>
            <text:p text:style-name="P249"/>
            <text:p text:style-name="P250">間</text:p>
          </table:table-cell>
          <table:table-cell table:style-name="TableCell251">
            <text:p text:style-name="P252"><text:s text:c="3"/>時段</text:p>
            <text:p text:style-name="P253">星期</text:p>
          </table:table-cell>
          <table:table-cell table:style-name="TableCell254">
            <text:p text:style-name="P255">8-9</text:p>
          </table:table-cell>
          <table:table-cell table:style-name="TableCell256">
            <text:p text:style-name="P257">9-10</text:p>
          </table:table-cell>
          <table:table-cell table:style-name="TableCell258" table:number-columns-spanned="2">
            <text:p text:style-name="P259">10-11</text:p>
          </table:table-cell>
          <table:covered-table-cell/>
          <table:table-cell table:style-name="TableCell260">
            <text:p text:style-name="P261">11-12</text:p>
          </table:table-cell>
          <table:table-cell table:style-name="TableCell262">
            <text:p text:style-name="P263">13-14</text:p>
          </table:table-cell>
          <table:table-cell table:style-name="TableCell264">
            <text:p text:style-name="P265">14-15</text:p>
          </table:table-cell>
          <table:table-cell table:style-name="TableCell266" table:number-columns-spanned="2">
            <text:p text:style-name="P267">15-16</text:p>
          </table:table-cell>
          <table:covered-table-cell/>
          <table:table-cell table:style-name="TableCell268" table:number-columns-spanned="2">
            <text:p text:style-name="P269">16-17</text:p>
          </table:table-cell>
          <table:covered-table-cell/>
          <table:table-cell table:style-name="TableCell270">
            <text:p text:style-name="P271"><text:span text:style-name="T272">18-19</text:span></text:p>
          </table:table-cell>
          <table:table-cell table:style-name="TableCell273">
            <text:p text:style-name="P274"><text:span text:style-name="T275">19-20</text:span></text:p>
          </table:table-cell>
          <table:table-cell table:style-name="TableCell276">
            <text:p text:style-name="P277"><text:span text:style-name="T278">20-21</text:span></text:p>
          </table:table-cell>
          <table:table-cell table:style-name="TableCell279">
            <text:p text:style-name="P280">備<text:s text:c="4"/>註</text:p>
          </table:table-cell>
        </table:table-row>
        <table:table-row table:style-name="TableRow281">
          <table:covered-table-cell>
            <text:p text:style-name="內文"/>
          </table:covered-table-cell>
          <table:table-cell table:style-name="TableCell282">
            <text:p text:style-name="P283">星期一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5">
            <text:p text:style-name="P307"/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>
            <text:p text:style-name="P310">星期二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內文"/>
          </table:covered-table-cell>
        </table:table-row>
        <table:table-row table:style-name="TableRow333">
          <table:covered-table-cell>
            <text:p text:style-name="內文"/>
          </table:covered-table-cell>
          <table:table-cell table:style-name="TableCell334">
            <text:p text:style-name="P335">星期三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內文"/>
          </table:covered-table-cell>
        </table:table-row>
        <table:table-row table:style-name="TableRow358">
          <table:covered-table-cell>
            <text:p text:style-name="內文"/>
          </table:covered-table-cell>
          <table:table-cell table:style-name="TableCell359">
            <text:p text:style-name="P360">星期四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內文"/>
          </table:covered-table-cell>
        </table:table-row>
        <table:table-row table:style-name="TableRow383">
          <table:covered-table-cell>
            <text:p text:style-name="內文"/>
          </table:covered-table-cell>
          <table:table-cell table:style-name="TableCell384">
            <text:p text:style-name="P385">星期五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covered-table-cell>
            <text:p text:style-name="內文"/>
          </table:covered-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諮商經驗</text:p>
          </table:table-cell>
          <table:table-cell table:style-name="TableCell415">
            <text:list text:style-name="WW8Num2" text:continue-numbering="true">
              <text:list-item>
                <text:p text:style-name="P416"><text:span text:style-name="T417">是否曾有受輔經驗／門診經驗</text:span></text:p>
                <text:list text:continue-numbering="true">
                  <text:list-item>
                    <text:p text:style-name="P418">否：從未接受諮商輔導</text:p>
                  </text:list-item>
                </text:list>
              </text:list-item>
            </text:list>
            <text:p text:style-name="P419">□<text:s/>是：曾有接受諮商輔導的經驗</text:p>
            <text:p text:style-name="P420"><text:span text:style-name="T421">□</text:span><text:span text:style-name="T422">本校諮商中心</text:span><text:span text:style-name="T423"><text:s text:c="2"/>□</text:span><text:span text:style-name="T424">國高中輔導室</text:span><text:span text:style-name="T425"><text:s text:c="3"/>□</text:span><text:span text:style-name="T426">校外輔導機構（張老師、生命線）</text:span></text:p>
            <text:p text:style-name="P427"><text:span text:style-name="T428">□</text:span><text:span text:style-name="T429">是：校外醫院精神科門診</text:span><text:span text:style-name="T430"><text:s text:c="2"/></text:span><text:span text:style-name="T431">目前的診斷是</text:span><text:span text:style-name="T432"><text:s text:c="10"/></text:span></text:p>
            <text:p text:style-name="P433"><text:span text:style-name="T434">□</text:span><text:span text:style-name="T435">無</text:span><text:span text:style-name="T436">□</text:span><text:span text:style-name="T437">有用藥（請註明藥名</text:span><text:span text:style-name="T438">________________</text:span><text:span text:style-name="T439">）</text:span></text:p>
            <text:p text:style-name="P440"><text:span text:style-name="T441">□</text:span><text:span text:style-name="T442">其他</text:span><text:span text:style-name="T443"><text:s text:c="23"/></text:span></text:p>
            <text:list text:style-name="WW8Num2" text:continue-numbering="true">
              <text:list-item>
                <text:p text:style-name="P444"><text:span text:style-name="T445">目前是否正在他處接受諮商或心理治療</text:span></text:p>
                <text:list text:continue-numbering="true">
                  <text:list-item>
                    <text:p text:style-name="P446"><text:span text:style-name="T447">否</text:span><text:span text:style-name="T448"><text:s text:c="23"/>□</text:span><text:span text:style-name="T449">是（請說明</text:span><text:span text:style-name="T450"><text:s text:c="17"/></text:span><text:span text:style-name="T451">）</text:span></text:p>
                  </text:list-item>
                </text:list>
              </text:list-item>
            </text:list>
          </table:table-cell>
        </table:table-row>
        <table:table-row table:style-name="TableRow452">
          <table:table-cell table:style-name="TableCell453">
            <text:p text:style-name="P454">家族資料</text:p>
          </table:table-cell>
          <table:table-cell table:style-name="TableCell455">
            <text:p text:style-name="Standard">家庭成員資料：</text:p>
            <table:table table:style-name="Table456">
              <table:table-columns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稱謂</text:p>
                </table:table-cell>
                <table:table-cell table:style-name="TableCell464">
                  <text:p text:style-name="P465">年齡</text:p>
                </table:table-cell>
                <table:table-cell table:style-name="TableCell466">
                  <text:p text:style-name="P467">教育程度</text:p>
                </table:table-cell>
                <table:table-cell table:style-name="TableCell468">
                  <text:p text:style-name="P469">職業</text:p>
                </table:table-cell>
              </table:table-row>
              <table:table-row table:style-name="TableRow470"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</table:table-row>
              <table:table-row table:style-name="TableRow479"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</table:table-row>
              <table:table-row table:style-name="TableRow488"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</table:table-row>
              <table:table-row table:style-name="TableRow497"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</table:table-row>
              <table:table-row table:style-name="TableRow506"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</table:table>
            <text:p text:style-name="Standard"><text:span text:style-name="T515">主觀知覺描述：</text:span><text:span text:style-name="T516">（氣氛、互動、關係</text:span><text:span text:style-name="T517">…</text:span><text:span text:style-name="T518">）</text:span></text:p>
            <text:p text:style-name="P519"/>
            <text:p text:style-name="P520"/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自我評估</text:span></text:p>
            <text:p text:style-name="P527"/>
          </table:table-cell>
          <table:table-cell table:style-name="TableCell528">
            <text:p text:style-name="Standard"><text:span text:style-name="T529">想於諮商中討論的主題，目前對自己生活的</text:span><text:span text:style-name="T530">困擾程度</text:span><text:span text:style-name="T531">評比</text:span></text:p>
            <text:p text:style-name="Standard"><draw:custom-shape svg:x="0.22778in" svg:y="0.01944in" svg:width="4.25in" svg:height="0in" draw:z-index="251659264" draw:id="id0" draw:style-name="a0" draw:name="Line 3" text:anchor-type="paragraph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32">低</text:span><text:span text:style-name="T533">0 <text:s text:c="3"/></text:span><text:span text:style-name="T534">1 <text:s text:c="3"/>2 <text:s text:c="3"/>3 <text:s text:c="3"/>4 <text:s text:c="3"/>5 <text:s text:c="3"/>6 <text:s text:c="3"/>7 <text:s text:c="3"/>8 <text:s text:c="3"/>9 <text:s text:c="3"/>10</text:span><text:span text:style-name="T535">高</text:span></text:p>
            <text:p text:style-name="P536"/>
            <text:p text:style-name="Standard"><text:span text:style-name="T537">想於諮商中討論的主題，覺得它</text:span><text:span text:style-name="T538">迫切需要晤談</text:span><text:span text:style-name="T539">的評比</text:span></text:p>
            <text:p text:style-name="Standard"><text:span text:style-name="T540">低</text:span><text:span text:style-name="T541">0 <text:s text:c="3"/>1 <text:s text:c="3"/>2 <text:s text:c="3"/>3 <text:s text:c="3"/>4 <text:s text:c="3"/>5 <text:s text:c="3"/>6 <text:s text:c="3"/>7 <text:s text:c="3"/>8 <text:s text:c="3"/>9 <text:s text:c="3"/>10</text:span><text:span text:style-name="T542">高</text:span><draw:custom-shape svg:x="0.23403in" svg:y="-0.00347in" svg:width="4.25in" svg:height="0in" draw:z-index="251660288" draw:id="id1" draw:style-name="a1" draw:name="Line 4" text:anchor-type="paragraph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</table:table-row>
        <table:table-row table:style-name="TableRow543">
          <table:table-cell table:style-name="TableCell544">
            <text:p text:style-name="P545">對自我性格的描述</text:p>
          </table:table-cell>
          <table:table-cell table:style-name="TableCell546">
            <text:p text:style-name="P547"/>
            <text:p text:style-name="P548"/>
            <text:p text:style-name="P549"/>
            <text:p text:style-name="P550"/>
          </table:table-cell>
        </table:table-row>
        <table:table-row table:style-name="TableRow551">
          <table:table-cell table:style-name="TableCell552">
            <text:p text:style-name="P553">備註</text:p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indent="0.3333in"/>
      <style:text-properties style:font-name-asian="標楷體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4pt" style:font-size-asian="14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>
      <style:text-properties style:font-name="新細明體, PMingLiU" style:font-name-asian="新細明體, PMingLiU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complex="新細明體, PMingLiU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新細明體, PMingLiU" style:font-name-asian="新細明體, PMingLiU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□">
        <style:list-level-properties/>
        <style:text-properties style:font-name="新細明體, PMingLiU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新細明體, PMingLiU" style:font-name-complex="新細明體, PMingLiU"/>
    </style:style>
    <style:style style:name="WW_CharLFO4LVL2" style:family="text">
      <style:text-properties style:font-name="新細明體, PMingLiU" style:font-name-complex="新細明體, PMingLiU"/>
    </style:style>
    <style:style style:name="WW_CharLFO4LVL3" style:family="text">
      <style:text-properties style:font-name="新細明體, PMingLiU" style:font-name-complex="新細明體, PMingLiU"/>
    </style:style>
    <style:style style:name="WW_CharLFO4LVL4" style:family="text">
      <style:text-properties style:font-name="新細明體, PMingLiU" style:font-name-complex="新細明體, PMingLiU"/>
    </style:style>
    <style:style style:name="WW_CharLFO4LVL5" style:family="text">
      <style:text-properties style:font-name="新細明體, PMingLiU" style:font-name-complex="新細明體, PMingLiU"/>
    </style:style>
    <style:style style:name="WW_CharLFO4LVL6" style:family="text">
      <style:text-properties style:font-name="新細明體, PMingLiU" style:font-name-complex="新細明體, PMingLiU"/>
    </style:style>
    <style:style style:name="WW_CharLFO4LVL7" style:family="text">
      <style:text-properties style:font-name="新細明體, PMingLiU" style:font-name-complex="新細明體, PMingLiU"/>
    </style:style>
    <style:style style:name="WW_CharLFO4LVL8" style:family="text">
      <style:text-properties style:font-name="新細明體, PMingLiU" style:font-name-complex="新細明體, PMingLiU"/>
    </style:style>
    <style:style style:name="WW_CharLFO4LVL9" style:family="text">
      <style:text-properties style:font-name="新細明體, PMingLiU" style:font-name-complex="新細明體, PMingLiU"/>
    </style:style>
    <text:list-style style:name="WW8Num4" style:display-name="WW8Num4">
      <text:list-level-style-bullet text:level="1" text:style-name="WW_CharLFO4LVL1" text:bullet-char="•">
        <style:list-level-properties/>
        <style:text-properties style:font-name="新細明體, PMingLiU"/>
      </text:list-level-style-bullet>
      <text:list-level-style-bullet text:level="2" text:style-name="WW_CharLFO4LVL2" text:bullet-char="•">
        <style:list-level-properties/>
        <style:text-properties style:font-name="新細明體, PMingLiU"/>
      </text:list-level-style-bullet>
      <text:list-level-style-bullet text:level="3" text:style-name="WW_CharLFO4LVL3" text:bullet-char="•">
        <style:list-level-properties/>
        <style:text-properties style:font-name="新細明體, PMingLiU"/>
      </text:list-level-style-bullet>
      <text:list-level-style-bullet text:level="4" text:style-name="WW_CharLFO4LVL4" text:bullet-char="•">
        <style:list-level-properties/>
        <style:text-properties style:font-name="新細明體, PMingLiU"/>
      </text:list-level-style-bullet>
      <text:list-level-style-bullet text:level="5" text:style-name="WW_CharLFO4LVL5" text:bullet-char="•">
        <style:list-level-properties/>
        <style:text-properties style:font-name="新細明體, PMingLiU"/>
      </text:list-level-style-bullet>
      <text:list-level-style-bullet text:level="6" text:style-name="WW_CharLFO4LVL6" text:bullet-char="•">
        <style:list-level-properties/>
        <style:text-properties style:font-name="新細明體, PMingLiU"/>
      </text:list-level-style-bullet>
      <text:list-level-style-bullet text:level="7" text:style-name="WW_CharLFO4LVL7" text:bullet-char="•">
        <style:list-level-properties/>
        <style:text-properties style:font-name="新細明體, PMingLiU"/>
      </text:list-level-style-bullet>
      <text:list-level-style-bullet text:level="8" text:style-name="WW_CharLFO4LVL8" text:bullet-char="•">
        <style:list-level-properties/>
        <style:text-properties style:font-name="新細明體, PMingLiU"/>
      </text:list-level-style-bullet>
      <text:list-level-style-bullet text:level="9" text:style-name="WW_CharLFO4LVL9" text:bullet-char="•">
        <style:list-level-properties/>
        <style:text-properties style:font-name="新細明體, PMingLiU"/>
      </text:list-level-style-bullet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172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個別諮商/測驗申請表          95</dc:title>
    <meta:initial-creator>ncnu</meta:initial-creator>
    <dc:creator>user</dc:creator>
    <meta:creation-date>2022-09-15T14:01:00Z</meta:creation-date>
    <dc:date>2025-03-24T06:29:00Z</dc:date>
    <meta:print-date>2022-09-15T14:03:00Z</meta:print-date>
    <meta:template xlink:href="Normal" xlink:type="simple"/>
    <meta:editing-cycles>1</meta:editing-cycles>
    <meta:editing-duration>PT1200S</meta:editing-duration>
    <meta:document-statistic meta:page-count="2" meta:paragraph-count="3" meta:word-count="237" meta:character-count="1589" meta:row-count="11" meta:non-whitespace-character-count="1355"/>
  </office:meta>
</office:document-meta>
</file>