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indent="0.3333in"/>
      <style:text-properties style:font-name="標楷體" style:font-name-asian="標楷體" style:font-name-complex="標楷體"/>
    </style:style>
    <style:style style:name="P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olumn5" style:family="table-column">
      <style:table-column-properties style:column-width="0.82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1.4375in" style:use-optimal-column-width="false"/>
    </style:style>
    <style:style style:name="Table4" style:family="table">
      <style:table-properties style:width="6.8458in" fo:margin-left="-0.0854in" table:align="left"/>
    </style:style>
    <style:style style:name="TableRow11" style:family="table-row">
      <style:table-row-properties style:min-row-height="0.3659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style:line-height-at-least="0.1666in" fo:margin-right="-0.158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style:line-height-at-least="0.1666in" fo:margin-right="-0.158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Row25" style:family="table-row">
      <style:table-row-properties style:min-row-height="0.3611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8" style:family="table-row">
      <style:table-row-properties style:min-row-height="0.7569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justify" style:line-height-at-least="0.1944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justify" style:line-height-at-least="0.1944in"/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justify" style:line-height-at-least="0.1944in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justify" style:line-height-at-least="0.1944in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justify" style:line-height-at-least="0.1944in"/>
      <style:text-properties style:font-name="標楷體" style:font-name-asian="標楷體" style:font-name-complex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line-height="0.2916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line-height="0.2916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line-height="0.2916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line-height="0.2916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line-height="0.2916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line-height="0.2916in"/>
      <style:text-properties style:font-name="標楷體" style:font-name-asian="標楷體" style:font-name-complex="標楷體"/>
    </style:style>
    <style:style style:name="TableRow81" style:family="table-row">
      <style:table-row-properties style:min-row-height="1.3312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3" style:parent-style-name="Standard" style:family="paragraph">
      <style:text-properties style:font-name="標楷體" style:font-name-asian="標楷體" style:font-name-complex="標楷體"/>
    </style:style>
    <style:style style:name="P84" style:parent-style-name="Standard" style:family="paragraph">
      <style:text-properties style:font-name="標楷體" style:font-name-asian="標楷體" style:font-name-complex="標楷體"/>
    </style:style>
    <style:style style:name="P85" style:parent-style-name="Standard" style:family="paragraph">
      <style:text-properties style:font-name="標楷體" style:font-name-asian="標楷體" style:font-name-complex="標楷體"/>
    </style:style>
    <style:style style:name="P86" style:parent-style-name="Standard" style:family="paragraph">
      <style:text-properties style:font-name="標楷體" style:font-name-asian="標楷體" style:font-name-complex="標楷體"/>
    </style:style>
    <style:style style:name="P87" style:parent-style-name="Standard" style:family="paragraph">
      <style:text-properties style:font-name="標楷體" style:font-name-asian="標楷體" style:font-name-complex="標楷體"/>
    </style:style>
    <style:style style:name="TableRow88" style:family="table-row">
      <style:table-row-properties style:min-row-height="1.3111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0" style:parent-style-name="Standard" style:family="paragraph">
      <style:text-properties style:font-name="標楷體" style:font-name-asian="標楷體" style:font-name-complex="標楷體"/>
    </style:style>
    <style:style style:name="P91" style:parent-style-name="Standard" style:family="paragraph">
      <style:text-properties style:font-name="標楷體" style:font-name-asian="標楷體" style:font-name-complex="標楷體"/>
    </style:style>
    <style:style style:name="P92" style:parent-style-name="Standard" style:family="paragraph">
      <style:text-properties style:font-name="標楷體" style:font-name-asian="標楷體" style:font-name-complex="標楷體"/>
    </style:style>
    <style:style style:name="P93" style:parent-style-name="Standard" style:family="paragraph">
      <style:text-properties style:font-name="標楷體" style:font-name-asian="標楷體" style:font-name-complex="標楷體"/>
    </style:style>
    <style:style style:name="P94" style:parent-style-name="Standard" style:family="paragraph">
      <style:text-properties style:font-name="標楷體" style:font-name-asian="標楷體" style:font-name-complex="標楷體"/>
    </style:style>
    <style:style style:name="TableRow95" style:family="table-row">
      <style:table-row-properties style:min-row-height="1.3111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7" style:parent-style-name="Standard" style:family="paragraph">
      <style:text-properties style:font-name="標楷體" style:font-name-asian="標楷體" style:font-name-complex="標楷體"/>
    </style:style>
    <style:style style:name="P98" style:parent-style-name="Standard" style:list-style-name="WW8Num1" style:family="paragraph">
      <style:text-properties style:font-name="標楷體" style:font-name-asian="標楷體" style:font-name-complex="標楷體"/>
    </style:style>
    <style:style style:name="P99" style:parent-style-name="Standard" style:list-style-name="WW8Num1" style:family="paragraph"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margin-left="0.5833in">
        <style:tab-stops/>
      </style:paragraph-properties>
      <style:text-properties style:font-name="標楷體" style:font-name-asian="標楷體" style:font-name-complex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3" style:parent-style-name="Standard" style:family="paragraph">
      <style:text-properties style:font-name="標楷體" style:font-name-asian="標楷體" style:font-name-complex="標楷體"/>
    </style:style>
    <style:style style:name="P104" style:parent-style-name="Standard" style:family="paragraph"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margin-right="-0.0569in"/>
    </style:style>
  </office:automatic-styles>
  <office:body>
    <office:text text:use-soft-page-breaks="true">
      <text:p text:style-name="P1">國立勤益科技大學諮商輔導組<text:s/>學生輔導轉介單</text:p>
      <text:p text:style-name="P2">這是一份學生輔導轉介單，若您的學生有任何心理困擾，您可以在與學生討論之後，填寫此份轉介單，以密件或親送至諮商輔導組，我們將安排合適的輔導老師為學生提供相關協助與輔導。</text:p>
      <text:p text:style-name="P3">填表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系級班</text:p>
          </table:table-cell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>學　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生性別</text:p>
          </table:table-cell>
          <table:table-cell table:style-name="TableCell28">
            <text:p text:style-name="P29"/>
          </table:table-cell>
          <table:table-cell table:style-name="TableCell30">
            <text:p text:style-name="P31">家　長</text:p>
          </table:table-cell>
          <table:table-cell table:style-name="TableCell32">
            <text:p text:style-name="P33"/>
          </table:table-cell>
          <table:table-cell table:style-name="TableCell34">
            <text:p text:style-name="P35">導　師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生聯絡</text:p>
            <text:p text:style-name="P41">方式</text:p>
          </table:table-cell>
          <table:table-cell table:style-name="TableCell42" table:number-columns-spanned="5">
            <text:p text:style-name="P43">地址：</text:p>
            <text:p text:style-name="P44"/>
            <text:p text:style-name="P45">電話：</text:p>
            <text:p text:style-name="P46"/>
            <text:p text:style-name="P47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問題類型（可複選）</text:p>
            <text:p text:style-name="P51"><text:span text:style-name="T52">　　</text:span><text:span text:style-name="T53">□ 1.</text:span><text:span text:style-name="T54">健康　　　　　　</text:span><text:span text:style-name="T55"><text:s text:c="7"/>□ 7.</text:span><text:span text:style-name="T56">人際關係</text:span></text:p>
            <text:p text:style-name="P57"><text:span text:style-name="T58"><text:s text:c="4"/>□ 2.</text:span><text:span text:style-name="T59">學業　　　　　　</text:span><text:span text:style-name="T60"><text:s text:c="7"/>□ 8.</text:span><text:span text:style-name="T61">自我認識</text:span></text:p>
            <text:p text:style-name="P62"><text:span text:style-name="T63"><text:s text:c="4"/>□ 3.</text:span><text:span text:style-name="T64">家庭　　　　　　</text:span><text:span text:style-name="T65"><text:s text:c="7"/>□ 9.</text:span><text:span text:style-name="T66">人生觀</text:span></text:p>
            <text:p text:style-name="P67"><text:span text:style-name="T68"><text:s text:c="4"/>□ 4.</text:span><text:span text:style-name="T69">情感</text:span><text:span text:style-name="T70"><text:s text:c="3"/></text:span><text:span text:style-name="T71">　　　　</text:span><text:span text:style-name="T72"><text:s text:c="8"/>□ 10.</text:span><text:span text:style-name="T73">測驗實施</text:span></text:p>
            <text:p text:style-name="P74"><text:span text:style-name="T75"><text:s text:c="4"/>□ 5.</text:span><text:span text:style-name="T76">情緒</text:span><text:span text:style-name="T77"><text:s text:c="19"/>□ 11.</text:span><text:span text:style-name="T78">其他（請說明）：</text:span><text:span text:style-name="T79"><text:s text:c="21"/></text:span></text:p>
            <text:p text:style-name="P80"><text:s text:c="4"/>□ 6.前途未來<text:s text:c="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學生狀況概述：</text:p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目前處理情形：</text:p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學生接受轉介之意願：</text:p>
            <text:list text:style-name="WW8Num1">
              <text:list-item>
                <text:p text:style-name="P98">願意接受轉介至諮商輔導組。</text:p>
              </text:list-item>
              <text:list-item>
                <text:p text:style-name="P99">不願意接受轉介至諮商輔導組。</text:p>
              </text:list-item>
            </text:list>
            <text:p text:style-name="P100">原因：﹍﹍﹍﹍﹍﹍﹍﹍﹍﹍﹍﹍﹍﹍﹍﹍﹍﹍﹍﹍﹍﹍﹍﹍﹍﹍﹍﹍﹍﹍﹍﹍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轉介人（簽名）：</text:p>
            <text:p text:style-name="P104">轉介人聯絡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33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聖約翰技術學院諮商輔導組學生輔導轉介單</dc:title>
    <meta:initial-creator>ruru</meta:initial-creator>
    <dc:creator>user</dc:creator>
    <meta:creation-date>2025-03-24T06:30:00Z</meta:creation-date>
    <dc:date>2025-03-24T06:30:00Z</dc:date>
    <meta:print-date>2004-09-09T1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