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4, 'Arial Unicode MS'" svg:font-family="華康仿宋體W4, 'Arial Unicode MS'" style:font-family-generic="moder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1.9798in" style:use-optimal-column-width="false"/>
    </style:style>
    <style:style style:name="TableColumn5" style:family="table-column">
      <style:table-column-properties style:column-width="0.1451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.5416in" style:use-optimal-column-width="false"/>
    </style:style>
    <style:style style:name="Table1" style:family="table" style:master-page-name="MP0">
      <style:table-properties style:width="6.1861in" fo:margin-left="-0.0402in" table:align="left"/>
    </style:style>
    <style:style style:name="TableRow8" style:family="table-row">
      <style:table-row-properties style:min-row-height="0.5208in" style:use-optimal-row-height="false" fo:keep-together="always"/>
    </style:style>
    <style:style style:name="TableCell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ableRow40" style:family="table-row">
      <style:table-row-properties style:min-row-height="0.5208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indent="0.3888in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Row49" style:family="table-row">
      <style:table-row-properties style:min-row-height="0.5208in" style:use-optimal-row-height="false" fo:keep-together="always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Row52" style:family="table-row">
      <style:table-row-properties style:min-row-height="1.734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Row55" style:family="table-row">
      <style:table-row-properties style:min-row-height="0.5208in" style:use-optimal-row-height="false" fo:keep-together="always"/>
    </style:style>
    <style:style style:name="TableCell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Row60" style:family="table-row">
      <style:table-row-properties style:min-row-height="2.7763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華康仿宋體W4, 'Arial Unicode MS'" style:font-name-asian="華康仿宋體W4, 'Arial Unicode MS'"/>
    </style:style>
    <style:style style:name="TableRow65" style:family="table-row">
      <style:table-row-properties style:min-row-height="0.9423in" style:use-optimal-row-height="false" fo:keep-together="always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華康仿宋體W4, 'Arial Unicode MS'" style:font-name-asian="華康仿宋體W4, 'Arial Unicode MS'" style:font-weight-complex="bold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華康仿宋體W4, 'Arial Unicode MS'" style:font-name-asian="華康仿宋體W4, 'Arial Unicode MS'" style:font-weight-complex="bold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華康仿宋體W4, 'Arial Unicode MS'" style:font-name-asian="新細明體" style:font-weight-complex="bold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華康仿宋體W4, 'Arial Unicode MS'" style:font-name-asian="華康仿宋體W4, 'Arial Unicode MS'" style:font-weight-complex="bold"/>
    </style:style>
    <style:style style:name="T74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華康仿宋體W4, 'Arial Unicode MS'" style:font-name-asian="華康仿宋體W4, 'Arial Unicode MS'" fo:font-weight="bold" style:font-weight-asian="bold" style:font-weight-complex="bold"/>
    </style:style>
    <style:style style:name="TableRow77" style:family="table-row">
      <style:table-row-properties style:min-row-height="0.9548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華康仿宋體W4, 'Arial Unicode MS'" style:font-name-asian="華康仿宋體W4, 'Arial Unicode MS'" style:font-weight-complex="bold"/>
    </style:style>
    <style:style style:name="P80" style:parent-style-name="Standard" style:family="paragraph">
      <style:paragraph-properties fo:text-align="center"/>
      <style:text-properties style:font-name="華康仿宋體W4, 'Arial Unicode MS'" style:font-name-asian="華康仿宋體W4, 'Arial Unicode MS'" style:font-weight-complex="bold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華康仿宋體W4, 'Arial Unicode MS'" style:font-name-asian="華康仿宋體W4, 'Arial Unicode MS'" style:font-weight-complex="bold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華康仿宋體W4, 'Arial Unicode MS'" style:font-name-asian="華康仿宋體W4, 'Arial Unicode MS'" style:font-weight-complex="bold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華康仿宋體W4, 'Arial Unicode MS'" style:font-name-asian="華康仿宋體W4, 'Arial Unicode MS'" fo:font-weight="bold" style:font-weight-asian="bold" style:font-weight-complex="bold"/>
    </style:style>
    <style:style style:name="P87" style:parent-style-name="Standard" style:family="paragraph">
      <style:paragraph-properties fo:text-align="justify" fo:margin-left="0.35in" fo:margin-right="-0.3298in" fo:text-indent="-0.35in">
        <style:tab-stops/>
      </style:paragraph-properties>
    </style:style>
    <style:style style:name="T88" style:parent-style-name="預設段落字型" style:family="text">
      <style:text-properties style:font-name="華康仿宋體W4, 'Arial Unicode MS'" style:font-name-asian="華康仿宋體W4, 'Arial Unicode MS'" style:font-weight-complex="bold"/>
    </style:style>
    <style:style style:name="T89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90" style:parent-style-name="預設段落字型" style:family="text">
      <style:text-properties style:font-name="華康仿宋體W4, 'Arial Unicode MS'" style:font-name-asian="華康仿宋體W4, 'Arial Unicode MS'" style:font-weight-complex="bold"/>
    </style:style>
    <style:style style:name="P91" style:parent-style-name="Standard" style:family="paragraph">
      <style:text-properties style:font-name="華康仿宋體W4, 'Arial Unicode MS'" style:font-name-asian="華康仿宋體W4, 'Arial Unicode MS'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</text:span><text:span text:style-name="T12"><text:s/></text:span><text:span text:style-name="T13">立</text:span><text:span text:style-name="T14"><text:s/></text:span><text:span text:style-name="T15">勤</text:span><text:span text:style-name="T16"><text:s/></text:span><text:span text:style-name="T17">益</text:span><text:span text:style-name="T18"><text:s/></text:span><text:span text:style-name="T19">科</text:span><text:span text:style-name="T20"><text:s/></text:span><text:span text:style-name="T21">技</text:span><text:span text:style-name="T22"><text:s/></text:span><text:span text:style-name="T23">大</text:span><text:span text:style-name="T24"><text:s/></text:span><text:span text:style-name="T25">學</text:span><text:span text:style-name="T26"><text:s/></text:span><text:span text:style-name="T27">學</text:span><text:span text:style-name="T28"><text:s/></text:span><text:span text:style-name="T29">生</text:span><text:span text:style-name="T30"><text:s/></text:span><text:span text:style-name="T31">意</text:span><text:span text:style-name="T32"><text:s/></text:span><text:span text:style-name="T33">見</text:span><text:span text:style-name="T34"><text:s/></text:span><text:span text:style-name="T35">處</text:span><text:span text:style-name="T36"><text:s/></text:span><text:span text:style-name="T37">理</text:span><text:span text:style-name="T38"><text:s/></text:span><text:span text:style-name="T39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班級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時間</text:p>
          </table:table-cell>
          <table:table-cell table:style-name="TableCell47">
            <text:p text:style-name="P48">年<text:s text:c="3"/>月<text:s text:c="3"/>日<text:s/>第<text:s text:c="3"/>週</text:p>
          </table:table-cell>
        </table:table-row>
        <table:table-row table:style-name="TableRow49">
          <table:table-cell table:style-name="TableCell50" table:number-columns-spanned="6">
            <text:p text:style-name="P51">學<text:s text:c="3"/>生<text:s text:c="3"/>意<text:s text:c="3"/>見<text:s text:c="3"/>內<text:s text:c="3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相關單位</text:p>
          </table:table-cell>
          <table:covered-table-cell/>
          <table:table-cell table:style-name="TableCell58" table:number-columns-spanned="4">
            <text:p text:style-name="P59">處<text:s text:c="8"/>理<text:s text:c="8"/>情<text:s text:c="8"/>形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導師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學務處</text:p>
            <text:p text:style-name="P72"><text:span text:style-name="T73">諮輔</text:span><text:span text:style-name="T74">組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主任</text:p>
            <text:p text:style-name="P80">導師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校長</text:p>
          </table:table-cell>
          <table:covered-table-cell/>
          <table:table-cell table:style-name="TableCell85">
            <text:p text:style-name="P86"/>
          </table:table-cell>
        </table:table-row>
      </table:table>
      <text:p text:style-name="P87"><text:span text:style-name="T88">註：各班若有建議事項請填寫於本表，送導師、主任導師核閱，再送交</text:span><text:span text:style-name="T89">學務處諮輔組</text:span><text:span text:style-name="T90">轉相關單位會辦處理。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4, 'Arial Unicode MS'" svg:font-family="華康仿宋體W4, 'Arial Unicode MS'" style:font-family-generic="moder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 立 勤 益 技 術 學 院 學 生 意 見 處 理 表</dc:title>
    <meta:initial-creator>March</meta:initial-creator>
    <dc:creator>連 浩任</dc:creator>
    <meta:creation-date>2015-05-28T17:43:00Z</meta:creation-date>
    <dc:date>2026-01-06T05:30:00Z</dc:date>
    <meta:template xlink:href="Normal" xlink:type="simple"/>
    <meta:editing-cycles>2</meta:editing-cycles>
    <meta:editing-duration>PT180S</meta:editing-duration>
    <meta:document-statistic meta:page-count="1" meta:paragraph-count="1" meta:word-count="28" meta:character-count="192" meta:row-count="1" meta:non-whitespace-character-count="165"/>
  </office:meta>
</office:document-meta>
</file>